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dam met betonplaten erover, Omloop 4 te Boskoop, V2020/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4 te Boskoop</text:p>
            <text:p text:style-name="common-al"/>
            <text:p text:style-name="common-al">V2020/871</text:p>
            <text:p text:style-name="common-al">het aanleggen van een dam met betonplaten erover </text:p>
            <text:p text:style-name="last-al">Datum indiening: 27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7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5.211 453388.956</meta:user-defined>
    <meta:user-defined meta:name="DC.title">Gemeente Alphen aan den Rijn - aanvraag omgevingsvergunning: het aanleggen van een dam met betonplaten erover, Omloop 4 te Boskoop, V2020/871</meta:user-defined>
    <meta:user-defined meta:name="OVERHEIDop.straatnaam">Omloop</meta:user-defined>
    <meta:user-defined meta:name="OVERHEIDop.woonplaats">Boskoo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51</meta:user-defined>
    <meta:user-defined meta:name="OVERHEIDop.GmbID/DC.identifier">gmb-2020-283751</meta:user-defined>
    <meta:user-defined meta:name="OVERHEIDop.versieInformatie"/>
  </office:meta>
</office:document-meta>
</file>