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brengen van schoeiing met vlonder aan de waterkant, Charlotte Van Pallandtlaan 18 te Alphen aan den Rijn, V2020/8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harlotte Van Pallandtlaan 18 te Alphen aan den Rijn</text:p>
            <text:p text:style-name="common-al">2408 DC</text:p>
            <text:p text:style-name="common-al">V2020/821</text:p>
            <text:p text:style-name="common-al">het aanbrengen van schoeiing met vlonder aan de waterkant</text:p>
            <text:p text:style-name="common-al">Datum verleend: 26 okto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374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4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4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658.039 458760.386</meta:user-defined>
    <meta:user-defined meta:name="DC.title">Gemeente Alphen aan den Rijn - verleende omgevingsvergunning: het aanbrengen van schoeiing met vlonder aan de waterkant, Charlotte Van Pallandtlaan 18 te Alphen aan den Rijn, V2020/821</meta:user-defined>
    <meta:user-defined meta:name="OVERHEID.PostcodeHuisnummer/OVERHEIDop.postcodeHuisnummer">2408DC 18</meta:user-defined>
    <meta:user-defined meta:name="OVERHEIDop.straatnaam">Charlotte van Pallandtlaan</meta:user-defined>
    <meta:user-defined meta:name="OVERHEIDop.woonplaats">Alphen aan den Rijn</meta:user-defined>
    <meta:user-defined meta:name="DCTERMS.W3CDTF/DCTERMS.available">2020-11-04</meta:user-defined>
    <meta:user-defined meta:name="DCTERMS.W3CDTF/OVERHEIDop.jaargang">2020</meta:user-defined>
    <meta:user-defined meta:name="OVERHEIDop.publicationIssue">283748</meta:user-defined>
    <meta:user-defined meta:name="OVERHEIDop.GmbID/DC.identifier">gmb-2020-283748</meta:user-defined>
    <meta:user-defined meta:name="OVERHEIDop.versieInformatie"/>
  </office:meta>
</office:document-meta>
</file>