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in- en uitrit, plan Waterrijk te Boskoop (sectie D, perceel 5522, kavel 315), V2020/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n Waterrijk te Boskoop (sectie D, perceel 5522, kavel 315)</text:p>
            <text:p text:style-name="common-al"/>
            <text:p text:style-name="common-al">V2020/873</text:p>
            <text:p text:style-name="common-al">het bouwen van een woning en het aanleggen van een in- en uitrit</text:p>
            <text:p text:style-name="last-al">Datum indiening: 27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74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4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4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25.297 453977.367</meta:user-defined>
    <meta:user-defined meta:name="DC.title">Gemeente Alphen aan den Rijn - aanvraag omgevingsvergunning: het bouwen van een woning en het aanleggen van een in- en uitrit, plan Waterrijk te Boskoop (sectie D, perceel 5522, kavel 315), V2020/873</meta:user-defined>
    <meta:user-defined meta:name="OVERHEID.PostcodeHuisnummer/OVERHEIDop.postcodeHuisnummer">2771NV 50</meta:user-defined>
    <meta:user-defined meta:name="OVERHEIDop.straatnaam">Perengaarde</meta:user-defined>
    <meta:user-defined meta:name="OVERHEIDop.woonplaats">Boskoop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46</meta:user-defined>
    <meta:user-defined meta:name="OVERHEIDop.GmbID/DC.identifier">gmb-2020-283746</meta:user-defined>
    <meta:user-defined meta:name="OVERHEIDop.versieInformatie"/>
  </office:meta>
</office:document-meta>
</file>