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uidige berging inclusief terrasoverkapping in de achtertuin, Stationsstraat 6 te Alphen aan den Rijn, V2020/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6 te Alphen aan den Rijn</text:p>
            <text:p text:style-name="common-al">2405 BN</text:p>
            <text:p text:style-name="common-al">V2020/874</text:p>
            <text:p text:style-name="common-al">het vervangen van de huidige berging inclusief terrasoverkapping in de achtertuin 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0.582 459961.369</meta:user-defined>
    <meta:user-defined meta:name="DC.title">Gemeente Alphen aan den Rijn - aanvraag omgevingsvergunning: het vervangen van de huidige berging inclusief terrasoverkapping in de achtertuin, Stationsstraat 6 te Alphen aan den Rijn, V2020/874</meta:user-defined>
    <meta:user-defined meta:name="OVERHEID.PostcodeHuisnummer/OVERHEIDop.postcodeHuisnummer">2405BN 6</meta:user-defined>
    <meta:user-defined meta:name="OVERHEIDop.straatnaam">Stationsstraat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44</meta:user-defined>
    <meta:user-defined meta:name="OVERHEIDop.GmbID/DC.identifier">gmb-2020-283744</meta:user-defined>
    <meta:user-defined meta:name="OVERHEIDop.versieInformatie"/>
  </office:meta>
</office:document-meta>
</file>