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de gevelkozijnen en panelen en het vergroten van de berging, Paddestoelweg 36 te Alphen aan den Rijn, V2020/8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addestoelweg 36 te Alphen aan den Rijn</text:p>
            <text:p text:style-name="common-al">2403 HA</text:p>
            <text:p text:style-name="common-al">V2020/876</text:p>
            <text:p text:style-name="common-al">het vervangen van de gevelkozijnen en panelen en het vergroten van de berging</text:p>
            <text:p text:style-name="last-al">Datum indiening: 27 okto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83743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743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743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6659.477 462531.892</meta:user-defined>
    <meta:user-defined meta:name="DC.title">Gemeente Alphen aan den Rijn - aanvraag omgevingsvergunning: het vervangen van de gevelkozijnen en panelen en het vergroten van de berging, Paddestoelweg 36 te Alphen aan den Rijn, V2020/876</meta:user-defined>
    <meta:user-defined meta:name="OVERHEID.PostcodeHuisnummer/OVERHEIDop.postcodeHuisnummer">2403HA 36</meta:user-defined>
    <meta:user-defined meta:name="OVERHEIDop.straatnaam">Paddestoelweg</meta:user-defined>
    <meta:user-defined meta:name="OVERHEIDop.woonplaats">Alphen aan den Rij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3743</meta:user-defined>
    <meta:user-defined meta:name="OVERHEIDop.GmbID/DC.identifier">gmb-2020-283743</meta:user-defined>
    <meta:user-defined meta:name="OVERHEIDop.versieInformatie"/>
  </office:meta>
</office:document-meta>
</file>