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leine windturbine , Helene Swarthplantsoen 9 te Hazerswoude-Rijndijk, V2020/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ene Swarthplantsoen 9 te Hazerswoude-Rijndijk</text:p>
            <text:p text:style-name="common-al">2394 XA</text:p>
            <text:p text:style-name="common-al">V2020/879</text:p>
            <text:p text:style-name="common-al">het plaatsen van een kleine windturbine </text:p>
            <text:p text:style-name="last-al">Datum indiening: 28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4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10 460248.7</meta:user-defined>
    <meta:user-defined meta:name="DC.title">Gemeente Alphen aan den Rijn - aanvraag omgevingsvergunning: het plaatsen van een kleine windturbine , Helene Swarthplantsoen 9 te Hazerswoude-Rijndijk, V2020/879</meta:user-defined>
    <meta:user-defined meta:name="OVERHEID.PostcodeHuisnummer/OVERHEIDop.postcodeHuisnummer">2394XA 9</meta:user-defined>
    <meta:user-defined meta:name="OVERHEIDop.straatnaam">Helene Swarthplantsoen</meta:user-defined>
    <meta:user-defined meta:name="OVERHEIDop.woonplaats">Hazerswoude-Rijnd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40</meta:user-defined>
    <meta:user-defined meta:name="OVERHEIDop.GmbID/DC.identifier">gmb-2020-283740</meta:user-defined>
    <meta:user-defined meta:name="OVERHEIDop.versieInformatie"/>
  </office:meta>
</office:document-meta>
</file>