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docking-station t.b.v. het laden van batterijcontainers , Boskoopseweg 14 te Alphen aan den Rijn, V2020/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skoopseweg 14 te Alphen aan den Rijn</text:p>
            <text:p text:style-name="common-al">2407 AC</text:p>
            <text:p text:style-name="common-al">V2020/847</text:p>
            <text:p text:style-name="common-al">het bouwen van een docking-station t.b.v. het laden van batterijcontainers </text:p>
            <text:p text:style-name="last-al">Datum indiening: 19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3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63.358 458452.874</meta:user-defined>
    <meta:user-defined meta:name="DC.title">Gemeente Alphen aan den Rijn - aanvraag omgevingsvergunning: het bouwen van een docking-station t.b.v. het laden van batterijcontainers , Boskoopseweg 14 te Alphen aan den Rijn, V2020/847</meta:user-defined>
    <meta:user-defined meta:name="OVERHEID.PostcodeHuisnummer/OVERHEIDop.postcodeHuisnummer">2407AC 14</meta:user-defined>
    <meta:user-defined meta:name="OVERHEIDop.straatnaam">Boskoopseweg</meta:user-defined>
    <meta:user-defined meta:name="OVERHEIDop.woonplaats">Alphen aan den Rij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30</meta:user-defined>
    <meta:user-defined meta:name="OVERHEIDop.GmbID/DC.identifier">gmb-2020-283730</meta:user-defined>
    <meta:user-defined meta:name="OVERHEIDop.versieInformatie"/>
  </office:meta>
</office:document-meta>
</file>