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ukdalf 1, 9732 BJ Groningen – verwijderen asbest (ontvangstdatum 22-01-2020, dossiernummer 2020703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7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454,907 583718,368</meta:user-defined>
    <meta:user-defined meta:name="DC.title">Sloopmelding: Dukdalf 1, 9732 BJ Groningen – verwijderen asbest (ontvangstdatum 22-01-2020, dossiernummer 202070349)</meta:user-defined>
    <meta:user-defined meta:name="OVERHEID.PostcodeHuisnummer/OVERHEIDop.postcodeHuisnummer">9732BJ 1</meta:user-defined>
    <meta:user-defined meta:name="OVERHEIDop.straatnaam">Dukdalf</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373</meta:user-defined>
    <meta:user-defined meta:name="OVERHEIDop.GmbID/DC.identifier">gmb-2020-28373</meta:user-defined>
    <meta:user-defined meta:name="OVERHEIDop.versieInformatie"/>
  </office:meta>
</office:document-meta>
</file>