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ouwen en restaureren van het rijksmonument, Rijnkade 6 te Alphen aan den Rijn, V2020/7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kade 6 te Alphen aan den Rijn</text:p>
            <text:p text:style-name="common-al">2406 CA</text:p>
            <text:p text:style-name="common-al">V2020/791</text:p>
            <text:p text:style-name="common-al">het herbouwen en restaureren van het rijksmonument</text:p>
            <text:p text:style-name="common-al">Datum verleend: 27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72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2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2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15.625 460360.81</meta:user-defined>
    <meta:user-defined meta:name="DC.title">Gemeente Alphen aan den Rijn - verleende omgevingsvergunning: het herbouwen en restaureren van het rijksmonument, Rijnkade 6 te Alphen aan den Rijn, V2020/791</meta:user-defined>
    <meta:user-defined meta:name="OVERHEID.PostcodeHuisnummer/OVERHEIDop.postcodeHuisnummer">2406CA 6</meta:user-defined>
    <meta:user-defined meta:name="OVERHEIDop.straatnaam">Rijnkade</meta:user-defined>
    <meta:user-defined meta:name="OVERHEIDop.woonplaats">Alphen aan den Rijn</meta:user-defined>
    <meta:user-defined meta:name="DCTERMS.W3CDTF/DCTERMS.available">2020-11-04</meta:user-defined>
    <meta:user-defined meta:name="DCTERMS.W3CDTF/OVERHEIDop.jaargang">2020</meta:user-defined>
    <meta:user-defined meta:name="OVERHEIDop.publicationIssue">283726</meta:user-defined>
    <meta:user-defined meta:name="OVERHEIDop.GmbID/DC.identifier">gmb-2020-283726</meta:user-defined>
    <meta:user-defined meta:name="OVERHEIDop.versieInformatie"/>
  </office:meta>
</office:document-meta>
</file>