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andweistraat 1, 1a, 3, 3a, 5, 5a, 7, 7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Waardenburg:</text:span> Zandweistraat 1, 1a, 3, 3a, 5, 5a, 7, 7a, 9 , 9a, 11 t/m 11 e  per 21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360.571 427067.35</meta:user-defined>
    <meta:user-defined meta:name="DC.title">Gemeente West Betuwe - huisnummerbeschikking - Zandweistraat 1, 1a, 3, 3a, 5, 5a, 7, 7a, Waardenburg</meta:user-defined>
    <meta:user-defined meta:name="OVERHEID.PostcodeHuisnummer/OVERHEIDop.postcodeHuisnummer">4181CG 1</meta:user-defined>
    <meta:user-defined meta:name="OVERHEIDop.straatnaam">Zandweistraat</meta:user-defined>
    <meta:user-defined meta:name="OVERHEIDop.woonplaats">Waard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21</meta:user-defined>
    <meta:user-defined meta:name="OVERHEIDop.GmbID/DC.identifier">gmb-2020-283721</meta:user-defined>
    <meta:user-defined meta:name="OVERHEIDop.versieInformatie"/>
  </office:meta>
</office:document-meta>
</file>