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bouwen loods met verkoopruimte, 19-10-2020 - Trambaan 6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7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608 432688</meta:user-defined>
    <meta:user-defined meta:name="DC.title">Gemeente West Maas en Waal - melding activiteitenbesluit voor het bouwen loods met verkoopruimte, 19-10-2020 - Trambaan 6 Boven Leeuwen</meta:user-defined>
    <meta:user-defined meta:name="OVERHEID.PostcodeHuisnummer/OVERHEIDop.postcodeHuisnummer">6657CE 6</meta:user-defined>
    <meta:user-defined meta:name="OVERHEIDop.straatnaam">Trambaan</meta:user-defined>
    <meta:user-defined meta:name="OVERHEIDop.woonplaats">Boven-Leeuw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07</meta:user-defined>
    <meta:user-defined meta:name="OVERHEIDop.GmbID/DC.identifier">gmb-2020-283707</meta:user-defined>
    <meta:user-defined meta:name="OVERHEIDop.versieInformatie"/>
  </office:meta>
</office:document-meta>
</file>