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klaver 142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verzenddatum 27-10-2020, zaaknummer 755462020);</text:p>
            <text:p text:style-name="common-al"/>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369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9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9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426 506784.91</meta:user-defined>
    <meta:user-defined meta:name="DC.title">Verleende omgevingsvergunning Rolklaver 142 in Kampen</meta:user-defined>
    <meta:user-defined meta:name="OVERHEID.PostcodeHuisnummer/OVERHEIDop.postcodeHuisnummer">8265KX 142</meta:user-defined>
    <meta:user-defined meta:name="OVERHEIDop.straatnaam">Rolklaver</meta:user-defined>
    <meta:user-defined meta:name="OVERHEIDop.woonplaats">Kampen</meta:user-defined>
    <meta:user-defined meta:name="DCTERMS.W3CDTF/DCTERMS.available">2020-11-03</meta:user-defined>
    <meta:user-defined meta:name="DCTERMS.W3CDTF/OVERHEIDop.jaargang">2020</meta:user-defined>
    <meta:user-defined meta:name="OVERHEIDop.publicationIssue">283697</meta:user-defined>
    <meta:user-defined meta:name="OVERHEIDop.GmbID/DC.identifier">gmb-2020-283697</meta:user-defined>
    <meta:user-defined meta:name="OVERHEIDop.versieInformatie"/>
  </office:meta>
</office:document-meta>
</file>