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ndijk 1 in Nieuwveen - het bouwen van een potstal met berging en stro/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dijk 1 in Nieuwveen - zaaknummer W-2020-0383 - aanvraag  omgevingsvergunning  voor het bouwen van een potstal met berging en stro/mestopslag - ingekomen op 23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68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52 468033</meta:user-defined>
    <meta:user-defined meta:name="DC.title">Aanvraag omgevingsvergunning Hogendijk 1 in Nieuwveen - het bouwen van een potstal met berging en stro/mestopslag</meta:user-defined>
    <meta:user-defined meta:name="OVERHEID.PostcodeHuisnummer/OVERHEIDop.postcodeHuisnummer">2441CK 1</meta:user-defined>
    <meta:user-defined meta:name="OVERHEIDop.straatnaam">Hogendijk</meta:user-defined>
    <meta:user-defined meta:name="OVERHEIDop.woonplaats">Nieuw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87</meta:user-defined>
    <meta:user-defined meta:name="OVERHEIDop.GmbID/DC.identifier">gmb-2020-283687</meta:user-defined>
    <meta:user-defined meta:name="OVERHEIDop.versieInformatie"/>
  </office:meta>
</office:document-meta>
</file>