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werkzaamheden, Hoenderstraat 11, 6269 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bouwwerkzaamheden monument op het perceel<text:span text:style-name="nadrukvet"> Hoenderstraat 11, 6269 BS Margraten</text:span> (ontvangen d.d. 2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</text:span>
            <text:span text:style-name="nadrukvet">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368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613</meta:user-defined>
    <meta:user-defined meta:name="DCTERMS.abstract">bouwwerkzaamheden monument</meta:user-defined>
    <dc:language>nl</dc:language>
    <meta:user-defined meta:name="OVERHEID.EPSG28992/DC.spatial">185445.812 314556.859</meta:user-defined>
    <meta:user-defined meta:name="DC.title">Ingekomen aanvraag omgevingsvergunning bouwwerkzaamheden, Hoenderstraat 11, 6269 BS Margraten</meta:user-defined>
    <meta:user-defined meta:name="OVERHEID.PostcodeHuisnummer/OVERHEIDop.postcodeHuisnummer">6269BS 11</meta:user-defined>
    <meta:user-defined meta:name="OVERHEIDop.straatnaam">Hoenderstraat</meta:user-defined>
    <meta:user-defined meta:name="OVERHEIDop.woonplaats">Margra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682</meta:user-defined>
    <meta:user-defined meta:name="OVERHEIDop.GmbID/DC.identifier">gmb-2020-283682</meta:user-defined>
    <meta:user-defined meta:name="OVERHEIDop.versieInformatie"/>
  </office:meta>
</office:document-meta>
</file>