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Kerkweg 28 C in Ter Aar - het melden van een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28 C in Ter Aar - zaaknummer M-2020-0120 - melding omgevingsrecht voor het melden van een brandveilig gebruik - ingekomen op 6 oktober 2020</text:p>
            <text:p text:style-name="last-al">Zienswijzen, bezwaar en beroep zijn bij meldingen niet van toepassing. Op afspraak kunt u de melding bekijken. U kunt online een afspraak maken via www.nieuwkoop.nl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678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678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19.35 464137.85</meta:user-defined>
    <meta:user-defined meta:name="DC.title">Melding brandveilig gebruik Kerkweg 28 C in Ter Aar - het melden van een brandveilig gebruik</meta:user-defined>
    <meta:user-defined meta:name="OVERHEID.PostcodeHuisnummer/OVERHEIDop.postcodeHuisnummer">2461GD 28</meta:user-defined>
    <meta:user-defined meta:name="OVERHEIDop.straatnaam">Kerkweg</meta:user-defined>
    <meta:user-defined meta:name="OVERHEIDop.woonplaats">Ter 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678</meta:user-defined>
    <meta:user-defined meta:name="OVERHEIDop.GmbID/DC.identifier">gmb-2020-283678</meta:user-defined>
    <meta:user-defined meta:name="OVERHEIDop.versieInformatie"/>
  </office:meta>
</office:document-meta>
</file>