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urcellstraat langs nummer 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Purcellstraat langs nummer 15, het rooien van een zuileik met herplant van 2 bo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3676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7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7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88</meta:user-defined>
    <meta:user-defined meta:name="DCTERMS.abstract">Purcellstraat langs nummer 15 in Boxtel; het rooien van een zuileik met herplant van 2 bomen.</meta:user-defined>
    <dc:language>nl</dc:language>
    <meta:user-defined meta:name="OVERHEID.EPSG28992/DC.spatial">151982 399703</meta:user-defined>
    <meta:user-defined meta:name="DC.title">Verlenging beslistermijn Purcellstraat langs nummer 15 in Boxtel</meta:user-defined>
    <meta:user-defined meta:name="OVERHEID.PostcodeHuisnummer/OVERHEIDop.postcodeHuisnummer">5283GX 15</meta:user-defined>
    <meta:user-defined meta:name="OVERHEIDop.straatnaam">Purcellstraat</meta:user-defined>
    <meta:user-defined meta:name="OVERHEIDop.woonplaats">Boxtel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676</meta:user-defined>
    <meta:user-defined meta:name="OVERHEIDop.GmbID/DC.identifier">gmb-2020-283676</meta:user-defined>
    <meta:user-defined meta:name="OVERHEIDop.versieInformatie"/>
  </office:meta>
</office:document-meta>
</file>