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evenementenvergunning voor Kroonconcerten Hippolytuskerk Hippolytushoef d.m.v. kaartv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roonconcerten Hippolytuskerk Hippolytushoef 25 oktober, 22 november 2020, 24 januari, 28 februari en 28 maart 2021 15.30 uur tot 17.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voor 6 december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67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5450.786 546238.342</meta:user-defined>
    <meta:user-defined meta:name="DC.title">Hollands Kroon - Week 44 - Verleende evenementenvergunning voor Kroonconcerten Hippolytuskerk Hippolytushoef d.m.v. kaartverkoop</meta:user-defined>
    <meta:user-defined meta:name="OVERHEID.PostcodeHuisnummer/OVERHEIDop.postcodeHuisnummer">1777JR 81</meta:user-defined>
    <meta:user-defined meta:name="OVERHEIDop.straatnaam">Koningsweg</meta:user-defined>
    <meta:user-defined meta:name="OVERHEIDop.woonplaats">Hippolytushoef</meta:user-defined>
    <meta:user-defined meta:name="DCTERMS.W3CDTF/DCTERMS.available">2020-11-02</meta:user-defined>
    <meta:user-defined meta:name="DCTERMS.W3CDTF/OVERHEIDop.jaargang">2020</meta:user-defined>
    <meta:user-defined meta:name="OVERHEIDop.publicationIssue">283672</meta:user-defined>
    <meta:user-defined meta:name="OVERHEIDop.GmbID/DC.identifier">gmb-2020-283672</meta:user-defined>
    <meta:user-defined meta:name="OVERHEIDop.versieInformatie"/>
  </office:meta>
</office:document-meta>
</file>