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mmerweg tussen huisnummers 3 en 5  in Den Ham,  verplaatsen lichtmastreclame naar lichtmast nr. 3(ontvangen 29-10-2020, zaaknummer 1700ESUITE4789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mmerweg tussen nrs 3 en 5 aan lichtmast nr. 3 -HAM00 F 1426- Den Ham, Ommerweg tussen huisnr.3+5, lichtmast nr. 3 -HAM00F1426- in Den Ham Ommerweg tussen nr.3+5 lichtmast nr. 3 -HAM00F1426 Den Ham []</text:p>
            <text:p text:style-name="common-al">Project: verplaatsen lichtmastreclame</text:p>
            <text:p text:style-name="common-al">Ingekomen: 29-10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367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plaatsen lichtmastreclame</meta:user-defined>
    <dc:language>nl</dc:language>
    <meta:user-defined meta:name="OVERHEID.EPSG28992/DC.spatial">229818.267591567 497839.665807494</meta:user-defined>
    <meta:user-defined meta:name="DC.title">Gemeente Twenterand - aanvraag omgevingsvergunning, Ommerweg tussen huisnummers 3 en 5  in Den Ham,  verplaatsen lichtmastreclame naar lichtmast nr. 3(ontvangen 29-10-2020, zaaknummer 1700ESUITE478982020)</meta:user-defined>
    <meta:user-defined meta:name="OVERHEID.PostcodeHuisnummer/OVERHEIDop.postcodeHuisnummer">7683AV 5</meta:user-defined>
    <meta:user-defined meta:name="OVERHEIDop.straatnaam">Ommerweg</meta:user-defined>
    <meta:user-defined meta:name="OVERHEIDop.woonplaats">Den H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3671</meta:user-defined>
    <meta:user-defined meta:name="OVERHEIDop.GmbID/DC.identifier">gmb-2020-283671</meta:user-defined>
    <meta:user-defined meta:name="OVERHEIDop.versieInformatie"/>
  </office:meta>
</office:document-meta>
</file>