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BijHarrie </text:p>
            <text:p text:style-name="common-al">voor het innemen van een standplaats op vrijdag op het Hanzeplein in Kampen met ingang van 6 november 2020 tot 6 november 2025. De standplaats wordt ingenomen voor de verkoop van broodjes worst, gehaktbal, beenham, soep, stamppot en drinken (verzenddatum 27-1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67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7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7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19.309 508166.854</meta:user-defined>
    <meta:user-defined meta:name="DC.title">Verleende standplaatsvergunning Hanzeplein in Kampen</meta:user-defined>
    <meta:user-defined meta:name="OVERHEID.PostcodeHuisnummer/OVERHEIDop.postcodeHuisnummer">8262WN 37</meta:user-defined>
    <meta:user-defined meta:name="OVERHEIDop.straatnaam">Hanzeplein</meta:user-defined>
    <meta:user-defined meta:name="OVERHEIDop.woonplaats">Kampen</meta:user-defined>
    <meta:user-defined meta:name="DCTERMS.W3CDTF/DCTERMS.available">2020-11-03</meta:user-defined>
    <meta:user-defined meta:name="DCTERMS.W3CDTF/OVERHEIDop.jaargang">2020</meta:user-defined>
    <meta:user-defined meta:name="OVERHEIDop.publicationIssue">283670</meta:user-defined>
    <meta:user-defined meta:name="OVERHEIDop.GmbID/DC.identifier">gmb-2020-283670</meta:user-defined>
    <meta:user-defined meta:name="OVERHEIDop.versieInformatie"/>
  </office:meta>
</office:document-meta>
</file>