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244, 2133 DW, realiseren van een dakopbouw, verzenddatum 30-01-2020, zaaknummer 3397935, olonummer 48284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6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9,698 480443,306</meta:user-defined>
    <meta:user-defined meta:name="DC.title">Verleende omgevingsvergunning, Hoofddorp, Skagerrak 244, 2133 DW, realiseren van een dakopbouw, verzenddatum 30-01-2020, zaaknummer 3397935, olonummer 4828401.</meta:user-defined>
    <meta:user-defined meta:name="OVERHEID.PostcodeHuisnummer/OVERHEIDop.postcodeHuisnummer">2133DW 244</meta:user-defined>
    <meta:user-defined meta:name="OVERHEIDop.straatnaam">Skagerrak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67</meta:user-defined>
    <meta:user-defined meta:name="OVERHEIDop.GmbID/DC.identifier">gmb-2020-28367</meta:user-defined>
    <meta:user-defined meta:name="OVERHEIDop.versieInformatie"/>
  </office:meta>
</office:document-meta>
</file>