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pgeschort beslistermijn voor het bouwen paardenhouderij, 06-11-2020 - Van Heemstraweg 128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366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6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704 429715</meta:user-defined>
    <meta:user-defined meta:name="DC.title">Gemeente West Maas en Waal - opgeschort beslistermijn voor het bouwen paardenhouderij, 06-11-2020 - Van Heemstraweg 128 Dreumel</meta:user-defined>
    <meta:user-defined meta:name="OVERHEID.PostcodeHuisnummer/OVERHEIDop.postcodeHuisnummer">6621KL 128</meta:user-defined>
    <meta:user-defined meta:name="OVERHEIDop.straatnaam">van Heemstraweg</meta:user-defined>
    <meta:user-defined meta:name="OVERHEIDop.woonplaats">Dreum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668</meta:user-defined>
    <meta:user-defined meta:name="OVERHEIDop.GmbID/DC.identifier">gmb-2020-283668</meta:user-defined>
    <meta:user-defined meta:name="OVERHEIDop.versieInformatie"/>
  </office:meta>
</office:document-meta>
</file>