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and tijdelijk gebruiken voor vorstopvang voor de doorstroomvoorziening, Nansenweg 17 4812CH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686</text:p>
            <text:p text:style-name="common-al">
            <text:span text:style-name="nadrukvet">Ingekomen:</text:span> 23-10-2020</text:p>
            <text:p text:style-name="common-al">
            <text:span text:style-name="nadrukvet">Locatie:</text:span> Nansenweg 17 4812CH Breda, District West Breda</text:p>
            <text:p text:style-name="common-al">
            <text:span text:style-name="nadrukvet">Projectomschrijving:</text:span> het pand tijdelijk gebruiken voor vorstopvang voor de doorstroomvoorzie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3664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664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664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and tijdelijk gebruiken voor vorstopvang voor de doorstroomvoorziening</meta:user-defined>
    <dc:language>nl</dc:language>
    <meta:user-defined meta:name="OVERHEID.EPSG28992/DC.spatial">111417.795 398915.092</meta:user-defined>
    <meta:user-defined meta:name="DC.title">Aanvraag omgevingsvergunning, het pand tijdelijk gebruiken voor vorstopvang voor de doorstroomvoorziening, Nansenweg 17 4812CH Breda, District West Breda</meta:user-defined>
    <meta:user-defined meta:name="OVERHEID.PostcodeHuisnummer/OVERHEIDop.postcodeHuisnummer">4812CH 17</meta:user-defined>
    <meta:user-defined meta:name="OVERHEIDop.straatnaam">Nansenweg</meta:user-defined>
    <meta:user-defined meta:name="OVERHEIDop.woonplaats">Breda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3664</meta:user-defined>
    <meta:user-defined meta:name="OVERHEIDop.GmbID/DC.identifier">gmb-2020-283664</meta:user-defined>
    <meta:user-defined meta:name="OVERHEIDop.versieInformatie"/>
  </office:meta>
</office:document-meta>
</file>