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BijHarrie </text:p>
            <text:p text:style-name="common-al">voor het innemen van een standplaats op zaterdag bij winkelcentrum West/Open Hof in Kampen met ingang van 7 november 2020 tot 7 november 2025. De standplaats wordt ingenomen voor de verkoop van broodjes worst, gehaktbal, beenham, soep, stamppot en drinken (verzenddatum 27-1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65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28.811 506853.973</meta:user-defined>
    <meta:user-defined meta:name="DC.title">Verleende standplaatsvergunning winkelcentrum West/Open Hof in Kampen</meta:user-defined>
    <meta:user-defined meta:name="OVERHEID.PostcodeHuisnummer/OVERHEIDop.postcodeHuisnummer">8265BD 36</meta:user-defined>
    <meta:user-defined meta:name="OVERHEIDop.straatnaam">Lelystraat</meta:user-defined>
    <meta:user-defined meta:name="OVERHEIDop.woonplaats">Kampen</meta:user-defined>
    <meta:user-defined meta:name="DCTERMS.W3CDTF/DCTERMS.available">2020-11-03</meta:user-defined>
    <meta:user-defined meta:name="DCTERMS.W3CDTF/OVERHEIDop.jaargang">2020</meta:user-defined>
    <meta:user-defined meta:name="OVERHEIDop.publicationIssue">283659</meta:user-defined>
    <meta:user-defined meta:name="OVERHEIDop.GmbID/DC.identifier">gmb-2020-283659</meta:user-defined>
    <meta:user-defined meta:name="OVERHEIDop.versieInformatie"/>
  </office:meta>
</office:document-meta>
</file>