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denhuisstraat 9 te Ten Post, Jan Zijlstraat 4 t/m 26 (even), Oldenhuisstraat 3 t/m 13 (oneven) Ten Post, 9792 PL, 9792 PV Groningen – verwijderen asbest (ontvangstdatum 23-10-2020, dossiernummer 20207659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463.784 590840.369</meta:user-defined>
    <meta:user-defined meta:name="OVERHEID.EPSG28992/DC.spatial">244427.382 590846.378</meta:user-defined>
    <meta:user-defined meta:name="OVERHEID.EPSG28992/DC.spatial">244332.582 590836.401</meta:user-defined>
    <meta:user-defined meta:name="OVERHEID.EPSG28992/DC.spatial">244251.287 590861.264</meta:user-defined>
    <meta:user-defined meta:name="DC.title">Sloopmelding: Oldenhuisstraat 9 te Ten Post, Jan Zijlstraat 4 t/m 26 (even), Oldenhuisstraat 3 t/m 13 (oneven) Ten Post, 9792 PL, 9792 PV Groningen – verwijderen asbest (ontvangstdatum 23-10-2020, dossiernummer 202076594B)</meta:user-defined>
    <meta:user-defined meta:name="OVERHEID.PostcodeHuisnummer/OVERHEIDop.postcodeHuisnummer">9792PL 3</meta:user-defined>
    <meta:user-defined meta:name="OVERHEID.PostcodeHuisnummer/OVERHEIDop.postcodeHuisnummer">9792PL 13</meta:user-defined>
    <meta:user-defined meta:name="OVERHEID.PostcodeHuisnummer/OVERHEIDop.postcodeHuisnummer">9792PV 4</meta:user-defined>
    <meta:user-defined meta:name="OVERHEID.PostcodeHuisnummer/OVERHEIDop.postcodeHuisnummer">9792PV 26</meta:user-defined>
    <meta:user-defined meta:name="OVERHEIDop.straatnaam">Oldenhuisstraat</meta:user-defined>
    <meta:user-defined meta:name="OVERHEIDop.straatnaam">Oldenhuisstraat</meta:user-defined>
    <meta:user-defined meta:name="OVERHEIDop.straatnaam">Jan Zijlstraat</meta:user-defined>
    <meta:user-defined meta:name="OVERHEIDop.straatnaam">Jan Zijlstraat</meta:user-defined>
    <meta:user-defined meta:name="OVERHEIDop.woonplaats">Ten Post</meta:user-defined>
    <meta:user-defined meta:name="OVERHEIDop.woonplaats">Ten Post</meta:user-defined>
    <meta:user-defined meta:name="OVERHEIDop.woonplaats">Ten Post</meta:user-defined>
    <meta:user-defined meta:name="OVERHEIDop.woonplaats">Ten Po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51</meta:user-defined>
    <meta:user-defined meta:name="OVERHEIDop.GmbID/DC.identifier">gmb-2020-283651</meta:user-defined>
    <meta:user-defined meta:name="OVERHEIDop.versieInformatie"/>
  </office:meta>
</office:document-meta>
</file>