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arkeresplein in IJsselmuiden</text:p>
      <text:section text:name="zakelijke-mededeling_id1-3-2" text:style-name="zakelijke-mededeling">
        <text:section text:name="zakelijke-mededeling-tekst_id1-3-2-1" text:style-name="zakelijke-mededeling-tekst">
          <text:section text:name="tekst_id1-3-2-1-1" text:style-name="tekst">
            <text:p text:style-name="common-al">BijHarrie </text:p>
            <text:p text:style-name="common-al">voor het innemen van een standplaats op dinsdag op het Markeresplein in IJsselmuiden met ingang van 10 november 2020 tot 10 november 2025. De standplaats wordt ingenomen voor de verkoop van broodjes worst, gehaktbal, beenham, soep, stamppot en drinken (verzenddatum 27-1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365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5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5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758.999 508813.216</meta:user-defined>
    <meta:user-defined meta:name="DC.title">Verleende standplaatsvergunning Markeresplein in IJsselmuiden</meta:user-defined>
    <meta:user-defined meta:name="OVERHEID.PostcodeHuisnummer/OVERHEIDop.postcodeHuisnummer">8271BV 8</meta:user-defined>
    <meta:user-defined meta:name="OVERHEIDop.straatnaam">Markeresplein</meta:user-defined>
    <meta:user-defined meta:name="OVERHEIDop.woonplaats">IJsselmuiden</meta:user-defined>
    <meta:user-defined meta:name="DCTERMS.W3CDTF/DCTERMS.available">2020-11-03</meta:user-defined>
    <meta:user-defined meta:name="DCTERMS.W3CDTF/OVERHEIDop.jaargang">2020</meta:user-defined>
    <meta:user-defined meta:name="OVERHEIDop.publicationIssue">283650</meta:user-defined>
    <meta:user-defined meta:name="OVERHEIDop.GmbID/DC.identifier">gmb-2020-283650</meta:user-defined>
    <meta:user-defined meta:name="OVERHEIDop.versieInformatie"/>
  </office:meta>
</office:document-meta>
</file>