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 26, 9712 EK Groningen – verwijderen asbest (ontvangstdatum 22-01-2020, dossiernummer 2020703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8,234 582025,889</meta:user-defined>
    <meta:user-defined meta:name="DC.title">Sloopmelding: Oude Kijk In 'T Jatstr 26, 9712 EK Groningen – verwijderen asbest (ontvangstdatum 22-01-2020, dossiernummer 202070338)</meta:user-defined>
    <meta:user-defined meta:name="OVERHEID.PostcodeHuisnummer/OVERHEIDop.postcodeHuisnummer">9712EK 26</meta:user-defined>
    <meta:user-defined meta:name="OVERHEIDop.straatnaam">Oude Kijk in 't Jat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65</meta:user-defined>
    <meta:user-defined meta:name="OVERHEIDop.GmbID/DC.identifier">gmb-2020-28365</meta:user-defined>
    <meta:user-defined meta:name="OVERHEIDop.versieInformatie"/>
  </office:meta>
</office:document-meta>
</file>