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erlengde tijdelijke subsidieregeling ondersteuning professionele kunst- en erfgoedsector COVID-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27 oktober 2020 het Subsidieplafond Verlengde tijdelijke subsidieregeling ondersteuning professionele kunst- en erfgoedsector COVID-19 hebben vastgesteld op €200.000,-.</text:p>
            <text:p text:style-name="common-al"/>
            <text:p text:style-name="common-al">
            <text:span text:style-name="nadrukvet">Inwerkingtreding</text:span>
          </text:p>
            <text:p text:style-name="common-al">Het subsidieplafond wordt van kracht met ingang van de dag na die van deze bekendmaking.</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4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N.v.t.</meta:user-defined>
    <dc:language>nl</dc:language>
    <meta:user-defined meta:name="OVERHEID.Gemeente/DC.spatial">Breda</meta:user-defined>
    <meta:user-defined meta:name="DC.title">Subsidieplafond Verlengde tijdelijke subsidieregeling ondersteuning professionele kunst- en erfgoedsector COVID-19</meta:user-defined>
    <meta:user-defined meta:name="DCTERMS.W3CDTF/DCTERMS.available">2020-11-02</meta:user-defined>
    <meta:user-defined meta:name="DCTERMS.W3CDTF/OVERHEIDop.jaargang">2020</meta:user-defined>
    <meta:user-defined meta:name="OVERHEIDop.publicationIssue">283646</meta:user-defined>
    <meta:user-defined meta:name="OVERHEIDop.GmbID/DC.identifier">gmb-2020-283646</meta:user-defined>
    <meta:user-defined meta:name="OVERHEIDop.versieInformatie"/>
  </office:meta>
</office:document-meta>
</file>