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Lagelandweg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opstelplaats van melkrobots en oprichten van nieuw tanklokaal. (zaaknummer 793202020).</text:p>
            <text:p text:style-name="common-al"/>
            <text:p text:style-name="common-al">Tegen een melding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6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812.992 503278.185</meta:user-defined>
    <meta:user-defined meta:name="DC.title">Ingediende melding Wet milieubeheer Lagelandweg 6 in Zalk</meta:user-defined>
    <meta:user-defined meta:name="OVERHEID.PostcodeHuisnummer/OVERHEIDop.postcodeHuisnummer">8276AD 6</meta:user-defined>
    <meta:user-defined meta:name="OVERHEIDop.straatnaam">Lagelandweg</meta:user-defined>
    <meta:user-defined meta:name="OVERHEIDop.woonplaats">Zal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643</meta:user-defined>
    <meta:user-defined meta:name="OVERHEIDop.GmbID/DC.identifier">gmb-2020-283643</meta:user-defined>
    <meta:user-defined meta:name="OVERHEIDop.versieInformatie"/>
  </office:meta>
</office:document-meta>
</file>