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 59 te Garmerwolde, 9798 PD Groningen – verwijderen asbest (ontvangstdatum 20-10-2020, dossiernummer 2020765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185.048 585254.349</meta:user-defined>
    <meta:user-defined meta:name="DC.title">Sloopmelding: Dorpsweg 59 te Garmerwolde, 9798 PD Groningen – verwijderen asbest (ontvangstdatum 20-10-2020, dossiernummer 202076500B)</meta:user-defined>
    <meta:user-defined meta:name="OVERHEID.PostcodeHuisnummer/OVERHEIDop.postcodeHuisnummer">9798PD 59</meta:user-defined>
    <meta:user-defined meta:name="OVERHEIDop.straatnaam">Dorpsweg</meta:user-defined>
    <meta:user-defined meta:name="OVERHEIDop.woonplaats">Garmerwo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41</meta:user-defined>
    <meta:user-defined meta:name="OVERHEIDop.GmbID/DC.identifier">gmb-2020-283641</meta:user-defined>
    <meta:user-defined meta:name="OVERHEIDop.versieInformatie"/>
  </office:meta>
</office:document-meta>
</file>