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 Ruijterweg 9, 2019-08034, verbouwen berging op begane grond in praktijkruimte, ontheffing handelen in strijd met regels ruimtelijke ordening, verzonden 3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36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529,265 488255,414</meta:user-defined>
    <meta:user-defined meta:name="DC.title">Haarlem, verlengen beslistermijn De Ruijterweg 9, 2019-08034, verbouwen berging op begane grond in praktijkruimte, ontheffing handelen in strijd met regels ruimtelijke ordening, verzonden 30 januari 2020</meta:user-defined>
    <meta:user-defined meta:name="OVERHEID.PostcodeHuisnummer/OVERHEIDop.postcodeHuisnummer">2014AT 9</meta:user-defined>
    <meta:user-defined meta:name="OVERHEIDop.straatnaam">De Ruijterweg</meta:user-defined>
    <meta:user-defined meta:name="OVERHEIDop.woonplaats">Haarl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64</meta:user-defined>
    <meta:user-defined meta:name="OVERHEIDop.GmbID/DC.identifier">gmb-2020-28364</meta:user-defined>
    <meta:user-defined meta:name="OVERHEIDop.versieInformatie"/>
  </office:meta>
</office:document-meta>
</file>