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gertweg 13 te Horst, aangevraagde omgevingsvergunning 27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parkeerzones en op- en afrit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363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3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60.49 384451.94</meta:user-defined>
    <meta:user-defined meta:name="DC.title">Songertweg 13 te Horst, aangevraagde omgevingsvergunning 27 oktober 2020</meta:user-defined>
    <meta:user-defined meta:name="OVERHEID.PostcodeHuisnummer/OVERHEIDop.postcodeHuisnummer">5961NG 13</meta:user-defined>
    <meta:user-defined meta:name="OVERHEIDop.straatnaam">Songertweg</meta:user-defined>
    <meta:user-defined meta:name="OVERHEIDop.woonplaats">Hors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38</meta:user-defined>
    <meta:user-defined meta:name="OVERHEIDop.GmbID/DC.identifier">gmb-2020-283638</meta:user-defined>
    <meta:user-defined meta:name="OVERHEIDop.versieInformatie"/>
  </office:meta>
</office:document-meta>
</file>