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oldjerweg 15 te Ten Post, 9792 TC Groningen – verwijderen asbestgoot (ontvangstdatum 09-10-2020, dossiernummer 202076249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363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3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3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5953.395 589415.949</meta:user-defined>
    <meta:user-defined meta:name="DC.title">Sloopmelding: Woldjerweg 15 te Ten Post, 9792 TC Groningen – verwijderen asbestgoot (ontvangstdatum 09-10-2020, dossiernummer 202076249B)</meta:user-defined>
    <meta:user-defined meta:name="OVERHEID.PostcodeHuisnummer/OVERHEIDop.postcodeHuisnummer">9792TC 15</meta:user-defined>
    <meta:user-defined meta:name="OVERHEIDop.straatnaam">Woldjerweg</meta:user-defined>
    <meta:user-defined meta:name="OVERHEIDop.woonplaats">Ten Pos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637</meta:user-defined>
    <meta:user-defined meta:name="OVERHEIDop.GmbID/DC.identifier">gmb-2020-283637</meta:user-defined>
    <meta:user-defined meta:name="OVERHEIDop.versieInformatie"/>
  </office:meta>
</office:document-meta>
</file>