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collectevergunning voor Stichting ZO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ZOA 29 maart t/m 3 april 2021</text:p>
            <text:p text:style-name="tussenkopcur">Hoe maak ik bezwaar? </text:p>
            <text:p text:style-name="common-al">Als u het niet eens bent met een beschikking in deze publicatie, kunt u daartegen binnen zes weken na de verzenddatum van de beschikking een schriftelijk bezwaarschrift indienen 9 dec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63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44 - Verleende collectevergunning voor Stichting ZOA</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0-11-02</meta:user-defined>
    <meta:user-defined meta:name="DCTERMS.W3CDTF/OVERHEIDop.jaargang">2020</meta:user-defined>
    <meta:user-defined meta:name="OVERHEIDop.publicationIssue">283634</meta:user-defined>
    <meta:user-defined meta:name="OVERHEIDop.GmbID/DC.identifier">gmb-2020-283634</meta:user-defined>
    <meta:user-defined meta:name="OVERHEIDop.versieInformatie"/>
  </office:meta>
</office:document-meta>
</file>