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latinalaan 171, 9743 GH Groningen – verwijderen asbest (ontvangstdatum 26-10-2020, dossiernummer 202076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62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2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2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434.672 582739.028</meta:user-defined>
    <meta:user-defined meta:name="DC.title">Sloopmelding: Platinalaan 171, 9743 GH Groningen – verwijderen asbest (ontvangstdatum 26-10-2020, dossiernummer 202076625)</meta:user-defined>
    <meta:user-defined meta:name="OVERHEID.PostcodeHuisnummer/OVERHEIDop.postcodeHuisnummer">9743GH 171</meta:user-defined>
    <meta:user-defined meta:name="OVERHEIDop.straatnaam">Platinalaan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625</meta:user-defined>
    <meta:user-defined meta:name="OVERHEIDop.GmbID/DC.identifier">gmb-2020-283625</meta:user-defined>
    <meta:user-defined meta:name="OVERHEIDop.versieInformatie"/>
  </office:meta>
</office:document-meta>
</file>