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5-3-7">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Wet maatschappelijke ondersteuning (Wmo Besluit Zoetermeer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Het college besluit:</text:span>
            </text:p>
              <text:p text:style-name="al"/>
              <text:list text:style-name="id1-3-2-2-1-2-4">
                <text:list-item text:style-override="id1-3-2-2-1-2-4-1">
                  <text:number>1.</text:number>
                  <text:p text:style-name="al">De Beleidsregels Wmo versie 4, vastgesteld op 10 oktober 2017, in te trekken</text:p>
                </text:list-item>
                <text:list-item text:style-override="id1-3-2-2-1-2-4-2">
                  <text:number>2.</text:number>
                  <text:p text:style-name="al">De Beleidsregels Wmo 2020 Zoetermeer vast te stellen </text:p>
                </text:list-item>
                <text:list-item text:style-override="id1-3-2-2-1-2-4-3">
                  <text:number>3.</text:number>
                  <text:p text:style-name="al">Het Wmo Besluit Zoetermeer 2020 vast te stellen, op basis van de volgende indexeringspercentages:</text:p>
                  <text:p text:style-name="al">CPI: 2,5%</text:p>
                  <text:p text:style-name="al">OVA: 3,42</text:p>
                  <text:p text:style-name="al">Gewogen index CBS: 2,6%</text:p>
                  <text:p text:style-name="al">NEA: 2,8%</text:p>
                </text:list-item>
              </text:list>
              <text:list text:style-name="id1-3-2-2-1-2-5">
                <text:list-item text:style-override="id1-3-2-2-1-2-5-1">
                  <text:number>4.</text:number>
                  <text:p text:style-name="al">Op basis van artikel 2, zesde lid, onderdeel a van de Samenspraakverordening over besluitpunt 1 tot en met 6 geen samenspraak toe te passen, omdat er sprake is van uitvoering van hogere regelgeving waarbij het bestuursorgaan geen of nauwelijks beleidsvrijheid heeft. </text:p>
                </text:list-item>
                <text:list-item text:style-override="id1-3-2-2-1-2-5-2">
                  <text:number>5.</text:number>
                  <text:p text:style-name="al">Op basis van artikel 2, zevende lid, onderdeel d van de Samenspraakverordening over besluitpunt 7 tot en met 9 geen samenspraak toe te passen, omdat er reeds samenspraak met mantelzorgers heeft plaatsgevonden in het kader van de bestuurlijke opdracht ‘<text:span text:style-name="nadrukcur">informatie &amp; advies en vernieuwing waardering mantelzorg en respijt</text:span>’.</text:p>
                  <text:p text:style-name="al"/>
                </text:list-item>
              </text:list>
              <text:p text:style-name="al">Dit besluit treedt in werking op 1 januari 2020, tenzij over dit besluit een inleidend verzoek tot het houden van een referendum wordt gedaan.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
                  <text:number>1.</text:number>
                  <text:p text:style-name="al">In dit Besluit wordt verstaan onder:</text:p>
                  <text:list text:style-name="id1-3-2-2-2-2-2-3">
                    <text:list-item text:style-override="id1-3-2-2-2-2-2-3-1">
                      <text:number>a.</text:number>
                      <text:p text:style-name="al">Verordening: de Wmo-Verordening Zoetermeer 2015;</text:p>
                    </text:list-item>
                    <text:list-item text:style-override="id1-3-2-2-2-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2-2-2-3-3">
                      <text:number>c.</text:number>
                      <text:p text:style-name="al">Diensten: maatschappelijke ondersteuning als bedoeld in hoofdstuk 6 van de verordening;</text:p>
                    </text:list-item>
                    <text:list-item text:style-override="id1-3-2-2-2-2-2-3-4">
                      <text:number>d.</text:number>
                      <text:p text:style-name="al">Uitvoeringsbesluit: Uitvoeringsbesluit Wmo 2015. </text:p>
                    </text:list-item>
                  </text:list>
                </text:list-item>
                <text:list-item text:style-override="id1-3-2-2-2-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2-2-4">
                  <text:number>3.</text:number>
                  <text:p text:style-name="al">De indexeringspercentages voor 2019 zijn:</text:p>
                  <text:list text:style-name="id1-3-2-2-2-2-4-3">
                    <text:list-item text:style-override="id1-3-2-2-2-2-4-3-1">
                      <text:number>•</text:number>
                      <text:p text:style-name="al">consumentenprijsindex (CPI): 2,5% </text:p>
                    </text:list-item>
                    <text:list-item text:style-override="id1-3-2-2-2-2-4-3-2">
                      <text:number>•</text:number>
                      <text:p text:style-name="al">overheidsbijdrage in de arbeidskostenontwikkeling (OVA): 3,42%, </text:p>
                    </text:list-item>
                    <text:list-item text:style-override="id1-3-2-2-2-2-4-3-3">
                      <text:number>•</text:number>
                      <text:p text:style-name="al">gewogen prijs indexcijfer CPB: 2,6%</text:p>
                    </text:list-item>
                    <text:list-item text:style-override="id1-3-2-2-2-2-4-3-4">
                      <text:number>•</text:number>
                      <text:p text:style-name="al">NEA-index: 2,8%</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 BIJZONDERE BEPALINGEN</text:p>
            <text:section text:name="artikel_id1-3-2-2-3-2" text:style-name="artikel">
              <text:p text:style-name="artikel_kop_titel"><text:span text:style-name="artikel_kop_label">Artikel</text:span> <text:span text:style-name="artikel_kop_nr">2.1</text:span> Afschrijvingsperioden</text:p>
              <text:list text:style-name="id1-3-2-2-3-2-2">
                <text:list-item text:style-override="id1-3-2-2-3-2-2">
                  <text:number>1.</text:number>
                  <text:p text:style-name="al">Onverminderd de toepassing van artikel 7.3 achtste lid onder g van de verordening worden de volgende afschrijvingsperioden gehanteerd:</text:p>
                  <text:list text:style-name="id1-3-2-2-3-2-2-3">
                    <text:list-item text:style-override="id1-3-2-2-3-2-2-3-1">
                      <text:number>-</text:number>
                      <text:p text:style-name="al">keuken 15 jaar</text:p>
                    </text:list-item>
                    <text:list-item text:style-override="id1-3-2-2-3-2-2-3-2">
                      <text:number>-</text:number>
                      <text:p text:style-name="al">badkamer 25 jaar</text:p>
                    </text:list-item>
                    <text:list-item text:style-override="id1-3-2-2-3-2-2-3-3">
                      <text:number>-</text:number>
                      <text:p text:style-name="al">toilet en kranen 15 jaar</text:p>
                    </text:list-item>
                  </text:list>
                </text:list-item>
                <text:list-item text:style-override="id1-3-2-2-3-2-3">
                  <text:number>2.</text:number>
                  <text:p text:style-name="al">De economische afschrijving van alle voorzieningen, niet zijnde diensten, is 8 jaar.</text:p>
                </text:list-item>
              </text:list>
            </text:section>
            <text:section text:name="artikel_id1-3-2-2-3-3" text:style-name="artikel">
              <text:p text:style-name="artikel_kop_titel"><text:span text:style-name="artikel_kop_label">Artikel</text:span> <text:span text:style-name="artikel_kop_nr">2.2</text:span> Regiotaxi</text:p>
              <text:list text:style-name="id1-3-2-2-3-3-2">
                <text:list-item text:style-override="id1-3-2-2-3-3-2">
                  <text:number>1.</text:number>
                  <text:p text:style-name="al">Het recht op het gebruik van de Regiotaxi tegen gereduceerd tarief is maximaal 600 zones per jaar.</text:p>
                </text:list-item>
                <text:list-item text:style-override="id1-3-2-2-3-3-3">
                  <text:number>2.</text:number>
                  <text:p text:style-name="al">In afwijking van het gestelde in het vorige lid wordt het recht op gebruik van de Regiotaxi tegen gereduceerd tarief gesteld op:</text:p>
                  <text:list text:style-name="id1-3-2-2-3-3-3-3">
                    <text:list-item text:style-override="id1-3-2-2-3-3-3-3-1">
                      <text:number>a.</text:number>
                      <text:p text:style-name="al">maximaal 300 zones per jaar wanneer de cliënt alleen gedeeltelijk, bijvoorbeeld bij minder goed weer, noodzakelijkerwijs gebruik behoeft te maken van de Regiotaxi;</text:p>
                    </text:list-item>
                    <text:list-item text:style-override="id1-3-2-2-3-3-3-3-2">
                      <text:number>b.</text:number>
                      <text:p text:style-name="al">maximaal 200 zones per jaar als de cliënt over vervoersvoorziening beschikt zoals een scootmobiel of aangepaste fiets;</text:p>
                    </text:list-item>
                  </text:list>
                </text:list-item>
              </text:list>
            </text:section>
            <text:section text:name="artikel_id1-3-2-2-3-4" text:style-name="artikel">
              <text:p text:style-name="artikel_kop_titel"><text:span text:style-name="artikel_kop_label">Artikel</text:span> <text:span text:style-name="artikel_kop_nr">2.3</text:span> Ritbijdrage gebruik Regiotaxi</text:p>
              <text:list text:style-name="id1-3-2-2-3-4-2">
                <text:list-item text:style-override="id1-3-2-2-3-4-2">
                  <text:number>1.</text:number>
                  <text:p text:style-name="al">Voor gebruik van de Regiotaxi is de cliënt per verreden zone een ritbijdrage verschuldigd van € 0,70.</text:p>
                </text:list-item>
                <text:list-item text:style-override="id1-3-2-2-3-4-3">
                  <text:number>2.</text:number>
                  <text:p text:style-name="al">De in het vorige lid bedoelde ritbijdrage is van toepassing op het toegekende maximum aantal zones per jaar, zoals genoemd in artikel 2.2 eerste en tweede lid van dit Besluit. Bij gebruik van meer dan het aantal toegekende zones, komen de kosten voor het gebruik geheel voor eigen rekening.</text:p>
                </text:list-item>
              </text:list>
            </text:section>
            <text:section text:name="artikel_id1-3-2-2-3-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4" text:style-name="hoofdstuk">
            <text:p text:style-name="hoofdstuk_kop"><text:span text:style-name="label">HOOFDSTUK</text:span> <text:span text:style-name="nr">3</text:span> RECHT EN VERPLICHTINGEN MAATWERKVOORZIENING ALS PERSOONSGEBONDEN BUDGET</text:p>
            <text:section text:name="artikel_id1-3-2-2-4-2" text:style-name="artikel">
              <text:p text:style-name="artikel_kop_titel"><text:span text:style-name="artikel_kop_label">Artikel</text:span> <text:span text:style-name="artikel_kop_nr">3.1.</text:span> Verstrekking op verzoek</text:p>
              <text:list text:style-name="id1-3-2-2-4-2-2">
                <text:list-item text:style-override="id1-3-2-2-4-2-2">
                  <text:number>1.</text:number>
                  <text:p text:style-name="al">Verstrekking van een persoonsgebonden budget vindt plaats op verzoek van de cliënt.</text:p>
                </text:list-item>
                <text:list-item text:style-override="id1-3-2-2-4-2-3">
                  <text:number>2.</text:number>
                  <text:p text:style-name="al">De cliënt is verplicht desgevraagd inlichtingen te verstrekken over de met het persoonsgebonden budget aan te schaffen dan wel in te kopen maatwerkvoorziening.</text:p>
                </text:list-item>
              </text:list>
            </text:section>
            <text:section text:name="artikel_id1-3-2-2-4-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4-4" text:style-name="artikel">
              <text:p text:style-name="artikel_kop_titel"><text:span text:style-name="artikel_kop_label">Artikel</text:span> <text:span text:style-name="artikel_kop_nr">3.3</text:span> Algemene verplichtingen persoonsgebonden budget</text:p>
              <text:list text:style-name="id1-3-2-2-4-4-2">
                <text:list-item text:style-override="id1-3-2-2-4-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4-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4-5" text:style-name="artikel">
              <text:p text:style-name="artikel_kop_titel"><text:span text:style-name="artikel_kop_label">Artikel</text:span> <text:span text:style-name="artikel_kop_nr">3.4</text:span> Persoonsgebonden budget voor hulpmiddelen en aanpassingen</text:p>
              <text:list text:style-name="id1-3-2-2-4-5-2">
                <text:list-item text:style-override="id1-3-2-2-4-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4-5-3">
                  <text:number>2.</text:number>
                  <text:p text:style-name="al">Het bedrag van het persoonsgebonden budget dient in situaties als bedoeld in het vorige lid naar rato aan de gemeente Zoetermeer worden terugbetaald.</text:p>
                </text:list-item>
                <text:list-item text:style-override="id1-3-2-2-4-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4-5-5">
                  <text:number>4.</text:number>
                  <text:p text:style-name="al">Bij de verstrekking van een persoonsgebonden budget voor een maatwerkvoorziening kunnen, voor zover van toepassing in de individuele situatie, de volgende voorwaarden worden opgelegd:</text:p>
                  <text:list text:style-name="id1-3-2-2-4-5-5-3">
                    <text:list-item text:style-override="id1-3-2-2-4-5-5-3-1">
                      <text:number>-</text:number>
                      <text:p text:style-name="al">de cliënt dient een maatwerkvoorziening van goede kwaliteit aan te schaffen, volgens de door het college daaraan gestelde eisen;</text:p>
                    </text:list-item>
                    <text:list-item text:style-override="id1-3-2-2-4-5-5-3-2">
                      <text:number>-</text:number>
                      <text:p text:style-name="al">de cliënt dient een maatwerkvoorziening aan te schaffen die voldoet aan het op zijn situatie afgestemde eisenpakket;</text:p>
                    </text:list-item>
                    <text:list-item text:style-override="id1-3-2-2-4-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4-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4-5-5-3-5">
                      <text:number>-</text:number>
                      <text:p text:style-name="al">de cliënt dient bij aanschaf van een elektrisch verplaatsings- of vervoermiddel een wettelijke aansprakelijkheidsverzekering af te sluiten; </text:p>
                    </text:list-item>
                    <text:list-item text:style-override="id1-3-2-2-4-5-5-3-6">
                      <text:number>-</text:number>
                      <text:p text:style-name="al">de cliënt dient goed voor de aangeschafte maatwerkvoorziening te zorgen en er voor te zorgen dat de normale levensduur gewaarborgd wordt;</text:p>
                    </text:list-item>
                    <text:list-item text:style-override="id1-3-2-2-4-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4-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4-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4-6" text:style-name="artikel">
              <text:p text:style-name="artikel_kop_titel"><text:span text:style-name="artikel_kop_label"/> <text:span text:style-name="artikel_kop_nr"/> Art. 3.5 Persoonsgebonden budget voor diensten </text:p>
              <text:p text:style-name="al">Aan de verstrekking van een persoonsgebonden budget voor diensten kunnen, voor zover van toepassing in de individuele situatie, de volgende voorwaarden worden verbonden:</text:p>
              <text:list text:style-name="id1-3-2-2-4-6-3">
                <text:list-item text:style-override="id1-3-2-2-4-6-3-1">
                  <text:number>a.</text:number>
                  <text:p text:style-name="al">de cliënt besteedt het persoonsgebonden budget aan het inhuren van hulp van goede kwaliteit;</text:p>
                </text:list-item>
                <text:list-item text:style-override="id1-3-2-2-4-6-3-2">
                  <text:number>b.</text:number>
                  <text:p text:style-name="al">de cliënt dient bij inhuur van particuliere hulp een overeenkomst af te sluiten met de hulpverlener;</text:p>
                </text:list-item>
                <text:list-item text:style-override="id1-3-2-2-4-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5" text:style-name="hoofdstuk">
            <text:p text:style-name="hoofdstuk_kop"><text:span text:style-name="label">HOOFDSTUK</text:span> <text:span text:style-name="nr">4</text:span> HOOGTE PERSOONSGEBONDEN BUDGET DIENSTEN, KORTDUREND VERBLIJF EN ARBEIDSMATIGE DAGBESTEDING</text:p>
            <text:section text:name="artikel_id1-3-2-2-5-2" text:style-name="artikel">
              <text:p text:style-name="artikel_kop_titel"><text:span text:style-name="artikel_kop_label">Artikel</text:span> <text:span text:style-name="artikel_kop_nr">4.1</text:span> differentiatie tarieven</text:p>
              <text:list text:style-name="id1-3-2-2-5-2-2">
                <text:list-item text:style-override="id1-3-2-2-5-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5-2-3">
                  <text:number>2.</text:number>
                  <text:p text:style-name="al">De hoogte van het persoonsgebonden budget voor diensten geleverd: </text:p>
                  <text:list text:style-name="id1-3-2-2-5-2-3-3">
                    <text:list-item text:style-override="id1-3-2-2-5-2-3-3-1">
                      <text:number>a.</text:number>
                      <text:p text:style-name="al">door een gekwalificeerde zorgorganisatie met overheadkosten bedraagt 100% van het tarief waarvoor het college aanbieders heeft gecontracteerd; </text:p>
                    </text:list-item>
                    <text:list-item text:style-override="id1-3-2-2-5-2-3-3-2">
                      <text:number>b.</text:number>
                      <text:p text:style-name="al">door een zelfstandig werkende gekwalificeerde aanbieder bedraagt 85% van het tarief waarvoor het college aanbieders heeft gecontracteerd. </text:p>
                    </text:list-item>
                    <text:list-item text:style-override="id1-3-2-2-5-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5-3" text:style-name="artikel">
              <text:p text:style-name="artikel_kop_titel"><text:span text:style-name="artikel_kop_label">Artikel</text:span> <text:span text:style-name="artikel_kop_nr">4.2</text:span> hoogte van het budget</text:p>
              <text:p text:style-name="al">Uit artikel 4.1 kunnen de volgende tarieven worden afgeleid:</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48,69 per uur</text:p>
                    </table:table-cell>
                    <table:table-cell table:style-name="cell_frame_all" table:number-rows-spanned="1" table:number-columns-spanned="1">
                      <text:p text:style-name="table_al">€ 41,39 per uur</text:p>
                    </table:table-cell>
                    <table:table-cell table:style-name="cell_frame_all" table:number-rows-spanned="1" table:number-columns-spanned="1">
                      <text:p text:style-name="table_al">€ 24,35 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extra </text:p>
                    </table:table-cell>
                    <table:table-cell table:style-name="cell_frame_all" table:number-rows-spanned="1" table:number-columns-spanned="1">
                      <text:p text:style-name="table_al">€ 48,69 per uur</text:p>
                    </table:table-cell>
                    <table:table-cell table:style-name="cell_frame_all" table:number-rows-spanned="1" table:number-columns-spanned="1">
                      <text:p text:style-name="table_al">€ 41,39 per uur</text:p>
                    </table:table-cell>
                    <table:table-cell table:style-name="cell_frame_all" table:number-rows-spanned="1" table:number-columns-spanned="1">
                      <text:p text:style-name="table_al">€ 24,35 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6,88 per uur</text:p>
                    </table:table-cell>
                    <table:table-cell table:style-name="cell_frame_all" table:number-rows-spanned="1" table:number-columns-spanned="1">
                      <text:p text:style-name="table_al">€ 56,85 per uur</text:p>
                    </table:table-cell>
                    <table:table-cell table:style-name="cell_frame_all" table:number-rows-spanned="1" table:number-columns-spanned="1">
                      <text:p text:style-name="table_al">€ 33,44 per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beidsmatige dagbesteding basis</text:p>
                    </table:table-cell>
                    <table:table-cell table:style-name="cell_frame_all" table:number-rows-spanned="1" table:number-columns-spanned="1">
                      <text:p text:style-name="table_al">€ 34,64 per dagdeel</text:p>
                    </table:table-cell>
                    <table:table-cell table:style-name="cell_frame_all" table:number-rows-spanned="1" table:number-columns-spanned="1">
                      <text:p text:style-name="table_al">€ 29,4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beidsmatige dagbesteding specialistisch</text:p>
                      <text:p text:style-name="table_al">  </text:p>
                    </table:table-cell>
                    <table:table-cell table:style-name="cell_frame_all" table:number-rows-spanned="1" table:number-columns-spanned="1">
                      <text:p text:style-name="table_al">€ 50,87 per dagdeel</text:p>
                    </table:table-cell>
                    <table:table-cell table:style-name="cell_frame_all" table:number-rows-spanned="1" table:number-columns-spanned="1">
                      <text:p text:style-name="table_al">€ 43,2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11,47 reto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22,96 reto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3,98 per etmaal</text:p>
                    </table:table-cell>
                    <table:table-cell table:style-name="cell_frame_all" table:number-rows-spanned="1" table:number-columns-spanned="1">
                      <text:p text:style-name="table_al">€ 156,38 per etmaal</text:p>
                    </table:table-cell>
                    <table:table-cell table:style-name="cell_frame_all" table:number-rows-spanned="1" table:number-columns-spanned="1">
                      <text:p text:style-name="table_al">€ 91,99 per etmaa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shoudelijke hulp categorie 1</text:p>
                    </table:table-cell>
                    <table:table-cell table:style-name="cell_frame_all" table:number-rows-spanned="1" table:number-columns-spanned="1">
                      <text:p text:style-name="table_al">€ 23,78 per uur</text:p>
                    </table:table-cell>
                    <table:table-cell table:style-name="cell_frame_all" table:number-rows-spanned="1" table:number-columns-spanned="1">
                      <text:p text:style-name="table_al">€ 20,21 per uur</text:p>
                    </table:table-cell>
                    <table:table-cell table:style-name="cell_frame_all" table:number-rows-spanned="1" table:number-columns-spanned="1">
                      <text:p text:style-name="table_al">€ 11,89 per uu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shoudelijke hulp categorie 2</text:p>
                    </table:table-cell>
                    <table:table-cell table:style-name="cell_frame_all" table:number-rows-spanned="1" table:number-columns-spanned="1">
                      <text:p text:style-name="table_al">€ 28,11 per uur</text:p>
                    </table:table-cell>
                    <table:table-cell table:style-name="cell_frame_all" table:number-rows-spanned="1" table:number-columns-spanned="1">
                      <text:p text:style-name="table_al">€ 23,89 per uur</text:p>
                    </table:table-cell>
                    <table:table-cell table:style-name="cell_frame_all" table:number-rows-spanned="1" table:number-columns-spanned="1">
                      <text:p text:style-name="table_al">€ 14,06 per uu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29,33 per uur</text:p>
                    </table:table-cell>
                    <table:table-cell table:style-name="cell_frame_all" table:number-rows-spanned="1" table:number-columns-spanned="1">
                      <text:p text:style-name="table_al">€ 24,93 per uur</text:p>
                    </table:table-cell>
                    <table:table-cell table:style-name="cell_frame_all" table:number-rows-spanned="1" table:number-columns-spanned="1">
                      <text:p text:style-name="table_al">€ 14,67 per uur</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6" text:style-name="hoofdstuk">
            <text:p text:style-name="hoofdstuk_kop"><text:span text:style-name="label">HOOFDSTUK</text:span> <text:span text:style-name="nr">5</text:span> VERPLICHTINGEN MAATWERKVOORZIENING IN NATURA</text:p>
            <text:section text:name="artikel_id1-3-2-2-6-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6-2-3">
                <text:list-item text:style-override="id1-3-2-2-6-2-3-1">
                  <text:number>-</text:number>
                  <text:p text:style-name="al">de cliënt dient goed voor een maatwerkvoorziening te zorgen en er voor te zorgen dat de normale levensduur gewaarborgd wordt;</text:p>
                </text:list-item>
                <text:list-item text:style-override="id1-3-2-2-6-2-3-2">
                  <text:number>-</text:number>
                  <text:p text:style-name="al">de cliënt dient een door gemeente aangewezen (rechts)persoon in de gelegenheid te stellen de maatwerkvoorziening te controleren;</text:p>
                </text:list-item>
                <text:list-item text:style-override="id1-3-2-2-6-2-3-3">
                  <text:number>-</text:number>
                  <text:p text:style-name="al">de cliënt dient aan het periodiek preventief onderhoud mee te werken wanneer het servicebedrijf dat met dit werk is belast, contact opneemt voor een afspraak;</text:p>
                </text:list-item>
                <text:list-item text:style-override="id1-3-2-2-6-2-3-4">
                  <text:number>-</text:number>
                  <text:p text:style-name="al">de cliënt dient onderhoud en noodzakelijke reparaties tijdig te laten verrichten;</text:p>
                </text:list-item>
                <text:list-item text:style-override="id1-3-2-2-6-2-3-5">
                  <text:number>-</text:number>
                  <text:p text:style-name="al">de cliënt dient aanpassingen aan de maatwerkvoorziening die technisch noodzakelijk zijn, te accepteren als deze voor een goed, duurzaam en veilig gebruik nodig zijn;</text:p>
                </text:list-item>
                <text:list-item text:style-override="id1-3-2-2-6-2-3-6">
                  <text:number>-</text:number>
                  <text:p text:style-name="al">de cliënt dient het College onmiddellijk te informeren over schade aan de maatwerkvoorziening alsmede over aan anderen toegebrachte schade door gebruik daarvan;</text:p>
                </text:list-item>
                <text:list-item text:style-override="id1-3-2-2-6-2-3-7">
                  <text:number>-</text:number>
                  <text:p text:style-name="al">de cliënt dient het College direct te informeren als de maatwerkvoorziening niet meer wordt gebruikt;</text:p>
                </text:list-item>
                <text:list-item text:style-override="id1-3-2-2-6-2-3-8">
                  <text:number>-</text:number>
                  <text:p text:style-name="al">de cliënt dient bij aflevering van de maatwerkvoorziening te tekenen voor ontvangst daarvan;</text:p>
                </text:list-item>
                <text:list-item text:style-override="id1-3-2-2-6-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6-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6-2-3-11">
                  <text:number>-</text:number>
                  <text:p text:style-name="al">de cliënt mag de maatwerkvoorziening niet aan derden in gebruik geven of verhuren;</text:p>
                </text:list-item>
                <text:list-item text:style-override="id1-3-2-2-6-2-3-12">
                  <text:number>-</text:number>
                  <text:p text:style-name="al">de cliënt mag de maatwerkvoorziening alleen gebruiken voor het doel waarvoor het verstrekt is;</text:p>
                </text:list-item>
                <text:list-item text:style-override="id1-3-2-2-6-2-3-13">
                  <text:number>-</text:number>
                  <text:p text:style-name="al">de cliënt mag geen wijzigingen of aanpassingen aan de maatwerkvoorziening aanbrengen, tenzij het College hiervoor schriftelijk toestemming verleend heeft;</text:p>
                </text:list-item>
                <text:list-item text:style-override="id1-3-2-2-6-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7" text:style-name="hoofdstuk">
            <text:p text:style-name="hoofdstuk_kop"><text:span text:style-name="label">HOOFDSTUK</text:span> <text:span text:style-name="nr">6</text:span> TEGEMOETKOMING MEERKOSTEN</text:p>
            <text:section text:name="artikel_id1-3-2-2-7-2" text:style-name="artikel">
              <text:p text:style-name="artikel_kop_titel"><text:span text:style-name="artikel_kop_label">Artikel</text:span> <text:span text:style-name="artikel_kop_nr">6.1</text:span> Toepassing primaat verhuizing</text:p>
              <text:list text:style-name="id1-3-2-2-7-2-2">
                <text:list-item text:style-override="id1-3-2-2-7-2-2">
                  <text:number>1.</text:number>
                  <text:p text:style-name="al">Het bedrag waarboven toepassing van het primaat van de verhuizing, zoals bedoeld in artikel 7.3 tweede lid van de verordening kan worden toegepast bedraagt bij huurwoningen € 5.000,-. </text:p>
                </text:list-item>
                <text:list-item text:style-override="id1-3-2-2-7-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7-3" text:style-name="artikel">
              <text:p text:style-name="artikel_kop_titel"><text:span text:style-name="artikel_kop_label">Artikel</text:span> <text:span text:style-name="artikel_kop_nr">6.2</text:span> Hoogte tegemoetkoming meerkosten</text:p>
              <text:list text:style-name="id1-3-2-2-7-3-2">
                <text:list-item text:style-override="id1-3-2-2-7-3-2">
                  <text:number>1.</text:number>
                  <text:p text:style-name="al">De hoogte van de tegemoetkomingen zijn gebaseerd op de geïndexeerde bedragen van het Besluit maatschappelijke ondersteuning gemeente Zoetermeer 2013.</text:p>
                </text:list-item>
                <text:list-item text:style-override="id1-3-2-2-7-3-3">
                  <text:number>2.</text:number>
                  <text:p text:style-name="al">De hoogte van de tegemoetkoming voor:</text:p>
                  <text:list text:style-name="id1-3-2-2-7-3-3-3">
                    <text:list-item text:style-override="id1-3-2-2-7-3-3-3-1">
                      <text:number>a.</text:number>
                      <text:p text:style-name="al">de verhuis- en herinrichtingskosten als bedoeld in artikel 10.1 vierde lid onder a van de verordening bedraagt € 3116,70;</text:p>
                    </text:list-item>
                    <text:list-item text:style-override="id1-3-2-2-7-3-3-3-2">
                      <text:number>b.</text:number>
                      <text:p text:style-name="al">de verhuis- en herinrichtingskosten als bedoeld in artikel 10.1 vierde lid onder b van de verordening bedraagt € 2757,14;</text:p>
                    </text:list-item>
                    <text:list-item text:style-override="id1-3-2-2-7-3-3-3-3">
                      <text:number>c.</text:number>
                      <text:p text:style-name="al">het bezoekbaar maken van de woning als bedoeld in artikel 10.1 eerste lid onder d van de verordening bedraagt maximaal € 6700,95;</text:p>
                    </text:list-item>
                    <text:list-item text:style-override="id1-3-2-2-7-3-3-3-4">
                      <text:number>d.</text:number>
                      <text:p text:style-name="al">het gebruik van een (eigen) auto bedraagt maximaal € 1606,33 per jaar;</text:p>
                    </text:list-item>
                    <text:list-item text:style-override="id1-3-2-2-7-3-3-3-5">
                      <text:number>e.</text:number>
                      <text:p text:style-name="al">de kosten van vervoer buiten de leefomgeving als bedoeld in artikel 10.1 eerste lid onder e van de verordening bedraagt maximaal € 515,44 per jaar;</text:p>
                    </text:list-item>
                    <text:list-item text:style-override="id1-3-2-2-7-3-3-3-6">
                      <text:number>f.</text:number>
                      <text:p text:style-name="al">het gebruik van een taxi bedraagt maximaal € 1606,33 per jaar;</text:p>
                    </text:list-item>
                    <text:list-item text:style-override="id1-3-2-2-7-3-3-3-7">
                      <text:number>g.</text:number>
                      <text:p text:style-name="al">het gebruik van een rolstoeltaxi bedraagt maximaal € 2457,42 per jaar;</text:p>
                    </text:list-item>
                    <text:list-item text:style-override="id1-3-2-2-7-3-3-3-8">
                      <text:number>h.</text:number>
                      <text:p text:style-name="al">de aanschaf van een sportvoorziening bedraagt maximaal € 2996,86, welk bedrag is bedoeld voor de aanschaf (€ 2517,36), onderhoud en reparatie (€ 479,50) van een sportvoorziening voor een periode van minimaal drie jaar.</text:p>
                    </text:list-item>
                  </text:list>
                </text:list-item>
                <text:list-item text:style-override="id1-3-2-2-7-3-4">
                  <text:number>3.</text:number>
                  <text:p text:style-name="al">Het college kan de hoogte van de tegemoetkoming in het tweede lid onder d, f of g afstemmen op de samenvallende vervoersbehoeften van de echtgenoten of daarmee gelijkgestelden.</text:p>
                </text:list-item>
                <text:list-item text:style-override="id1-3-2-2-7-3-5">
                  <text:number>4.</text:number>
                  <text:p text:style-name="al">Indien beide echtgenoten of daarmee gelijkgestelden in aanmerking komen voor een tegemoetkoming meerkosten zoals genoemd in het tweede lid onder d, f of g dan kan,</text:p>
                  <text:list text:style-name="id1-3-2-2-7-3-5-3">
                    <text:list-item text:style-override="id1-3-2-2-7-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7-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7-3-6">
                  <text:number>5.</text:number>
                  <text:p text:style-name="al">Indien de cliënt beschikt over een scootmobiel of andere vervoersvoorziening, wordt de tegemoetkoming vastgesteld op 1/3 van het totale bedrag.</text:p>
                </text:list-item>
                <text:list-item text:style-override="id1-3-2-2-7-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7-4" text:style-name="artikel">
              <text:p text:style-name="artikel_kop_titel"><text:span text:style-name="artikel_kop_label">Artikel</text:span> <text:span text:style-name="artikel_kop_nr">6.3</text:span> Uitbetaling tegemoetkoming</text:p>
              <text:list text:style-name="id1-3-2-2-7-4-2">
                <text:list-item text:style-override="id1-3-2-2-7-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7-4-3">
                  <text:number>2.</text:number>
                  <text:p text:style-name="al">De tegemoetkoming als bedoeld in artikel 6.2 tweede lid onder c van dit Besluit wordt uitbetaald op basis van een door het college goedgekeurde offerte of op basis van nota’s.</text:p>
                </text:list-item>
                <text:list-item text:style-override="id1-3-2-2-7-4-4">
                  <text:number>3.</text:number>
                  <text:p text:style-name="al">De tegemoetkomingen als bedoeld in artikel 6.2 tweede lid onder d en e van dit Besluit worden uitbetaald nadat het college de aanvraag om de tegemoetkoming heeft toegekend.</text:p>
                </text:list-item>
                <text:list-item text:style-override="id1-3-2-2-7-4-5">
                  <text:number>4.</text:number>
                  <text:p text:style-name="al">De tegemoetkomingen als bedoeld in artikel 6.2 tweede lid onder f en g van dit Besluit worden uitbetaald op basis van declaratie.</text:p>
                </text:list-item>
                <text:list-item text:style-override="id1-3-2-2-7-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8" text:style-name="hoofdstuk">
            <text:p text:style-name="hoofdstuk_kop"><text:span text:style-name="label">HOOFDSTUK</text:span> <text:span text:style-name="nr">7</text:span> EIGEN BIJDRAGE ALGEMENE VOORZIENING RECREATIEVE DAGBESTEDING EN MAATWERKVOORZIENINGEN</text:p>
            <text:section text:name="artikel_id1-3-2-2-8-2" text:style-name="artikel">
              <text:p text:style-name="artikel_kop_titel"><text:span text:style-name="artikel_kop_label">Artikel</text:span> <text:span text:style-name="artikel_kop_nr">7.1</text:span> Duur en start eigen bijdrage en waarde voorziening</text:p>
              <text:list text:style-name="id1-3-2-2-8-2-2">
                <text:list-item text:style-override="id1-3-2-2-8-2-2">
                  <text:number>1.</text:number>
                  <text:p text:style-name="al">De cliënt is een eigen bijdrage verschuldigd zo lang hij gebruik maakt van de voorziening, of tot de volledige kostprijs van de voorziening door de cliënt is betaald.</text:p>
                </text:list-item>
                <text:list-item text:style-override="id1-3-2-2-8-2-3">
                  <text:number>2.</text:number>
                  <text:p text:style-name="al">De eigen bijdrage is verschuldigd vanaf de maand volgend op de datum waarop het college de voorziening heeft toegekend (=datum toekenningsbeschikking).</text:p>
                </text:list-item>
                <text:list-item text:style-override="id1-3-2-2-8-2-4">
                  <text:number>3.</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9" text:style-name="hoofdstuk">
            <text:p text:style-name="hoofdstuk_kop"><text:span text:style-name="label">HOOFDSTUK</text:span> <text:span text:style-name="nr">8</text:span> BLIJK VAN WAARDERING MANTELZORGERS</text:p>
            <text:section text:name="artikel_id1-3-2-2-9-2" text:style-name="artikel">
              <text:p text:style-name="artikel_kop_titel"><text:span text:style-name="artikel_kop_label"/> </text:p>
              <text:p text:style-name="al">De hoogte van de jaarlijkse blijk van waardering voor mantelzorgers in de vorm van een financiële tegemoetkoming bedraagt € 200,-</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text:span> Citeertitel en inwerkingtreding</text:p>
              <text:list text:style-name="id1-3-2-2-10-2-2">
                <text:list-item text:style-override="id1-3-2-2-10-2-2">
                  <text:number>1.</text:number>
                  <text:p text:style-name="al">Dit Besluit wordt aangehaald als "Wmo Besluit Zoetermeer 2020".</text:p>
                </text:list-item>
                <text:list-item text:style-override="id1-3-2-2-10-2-3">
                  <text:number>2.</text:number>
                  <text:p text:style-name="al">Dit Besluit treedt in werking op 1 januari 2020, onder gelijktijdige intrekking van het "Wmo besluit Zoetermeer 2019” in werking getreden op 1 januari 2019.</text:p>
                  <text:p text:style-name="al"/>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36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Zorg en gezondheid | Organisatie en beleid</meta:user-defined>
    <meta:user-defined meta:name="DC.source">Onbekend</meta:user-defined>
    <meta:user-defined meta:name="DCTERMS.alternative">Wmo Besluit Zoetermeer 2020</meta:user-defined>
    <dc:language>nl</dc:language>
    <meta:user-defined meta:name="OVERHEID.Gemeente/DC.spatial">Zoetermeer</meta:user-defined>
    <meta:user-defined meta:name="DC.title">Besluit van het college van burgemeester en wethouders van de gemeente Zoetermeer houdende regels omtrent Wet maatschappelijke ondersteuning (Wmo Besluit Zoetermeer 2020)</meta:user-defined>
    <meta:user-defined meta:name="DCTERMS.W3CDTF/DCTERMS.available">2020-02-06</meta:user-defined>
    <meta:user-defined meta:name="DCTERMS.W3CDTF/OVERHEIDop.jaargang">2020</meta:user-defined>
    <meta:user-defined meta:name="OVERHEIDop.publicationIssue">28362</meta:user-defined>
    <meta:user-defined meta:name="OVERHEIDop.betreftRegeling">CVDR636826_1</meta:user-defined>
    <meta:user-defined meta:name="OVERHEIDop.GmbID/DC.identifier">gmb-2020-28362</meta:user-defined>
    <meta:user-defined meta:name="xs:date/OVERHEIDop.startdatum">2020-02-07</meta:user-defined>
    <meta:user-defined meta:name="OVERHEIDop.versieInformatie"/>
  </office:meta>
</office:document-meta>
</file>