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oudlaan 573, 9743 CR Groningen – verwijderen asbest (ontvangstdatum 26-10-2020, dossiernummer 202076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61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1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1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279.907 583335.465</meta:user-defined>
    <meta:user-defined meta:name="DC.title">Sloopmelding: Goudlaan 573, 9743 CR Groningen – verwijderen asbest (ontvangstdatum 26-10-2020, dossiernummer 202076626)</meta:user-defined>
    <meta:user-defined meta:name="OVERHEID.PostcodeHuisnummer/OVERHEIDop.postcodeHuisnummer">9743CR 573</meta:user-defined>
    <meta:user-defined meta:name="OVERHEIDop.straatnaam">Goudlaan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618</meta:user-defined>
    <meta:user-defined meta:name="OVERHEIDop.GmbID/DC.identifier">gmb-2020-283618</meta:user-defined>
    <meta:user-defined meta:name="OVERHEIDop.versieInformatie"/>
  </office:meta>
</office:document-meta>
</file>