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mstelstraat 58, 9725 KX Groningen – verwijderen asbest (ontvangstdatum 26-10-2020, dossiernummer 202076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36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84.254 580460.267</meta:user-defined>
    <meta:user-defined meta:name="DC.title">Sloopmelding: Amstelstraat 58, 9725 KX Groningen – verwijderen asbest (ontvangstdatum 26-10-2020, dossiernummer 202076647)</meta:user-defined>
    <meta:user-defined meta:name="OVERHEID.PostcodeHuisnummer/OVERHEIDop.postcodeHuisnummer">9725KX 58</meta:user-defined>
    <meta:user-defined meta:name="OVERHEIDop.straatnaam">Amstelstraat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10</meta:user-defined>
    <meta:user-defined meta:name="OVERHEIDop.GmbID/DC.identifier">gmb-2020-283610</meta:user-defined>
    <meta:user-defined meta:name="OVERHEIDop.versieInformatie"/>
  </office:meta>
</office:document-meta>
</file>