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uitbreiden van het gewijzigde gebruik van een pand tot kliniek - Edisonweg 3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Edisonweg 30, 4207 HG</text:span> (verzonden 23/10 '20)</text:p>
            <text:p text:style-name="common-al"> het uitbreiden van het gewijzigde gebruik van een pand tot kliniek, activiteit bouwen en activiteit afwijken bestemmingsplan binnenplan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4-11-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4-11-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60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0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833.964 428198.035</meta:user-defined>
    <meta:user-defined meta:name="DC.title">Gemeente Gorinchem - verlening omgevingsvergunning - uitbreiden van het gewijzigde gebruik van een pand tot kliniek - Edisonweg 30, Gorinchem</meta:user-defined>
    <meta:user-defined meta:name="OVERHEID.PostcodeHuisnummer/OVERHEIDop.postcodeHuisnummer">4207HG 30</meta:user-defined>
    <meta:user-defined meta:name="OVERHEIDop.straatnaam">Edisonweg</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609</meta:user-defined>
    <meta:user-defined meta:name="OVERHEIDop.GmbID/DC.identifier">gmb-2020-283609</meta:user-defined>
    <meta:user-defined meta:name="OVERHEIDop.versieInformatie"/>
  </office:meta>
</office:document-meta>
</file>