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zeedijk Beneden 41B 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ostzeedijk Beneden 41B 02, 3062VL, veranderen van de dakconstructie (aanvraagdatum 23-10-2020, dossiernummer OMV.20.10.0046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3608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0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0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746.75 437266.84</meta:user-defined>
    <meta:user-defined meta:name="DC.title">Aangevraagde omgevingsvergunning Oostzeedijk Beneden 41B 02</meta:user-defined>
    <meta:user-defined meta:name="OVERHEID.PostcodeHuisnummer/OVERHEIDop.postcodeHuisnummer">3062VL 41</meta:user-defined>
    <meta:user-defined meta:name="OVERHEIDop.straatnaam">Oostzeedijk Beneden</meta:user-defined>
    <meta:user-defined meta:name="OVERHEIDop.woonplaats">Rotterdam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608</meta:user-defined>
    <meta:user-defined meta:name="OVERHEIDop.GmbID/DC.identifier">gmb-2020-283608</meta:user-defined>
    <meta:user-defined meta:name="OVERHEIDop.versieInformatie"/>
  </office:meta>
</office:document-meta>
</file>