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Kijk In 'T Jatstr 37, 9712 EB Groningen – verwijderen geveldeel aan achterzijde (ontvangstdatum 21-10-2020, dossiernummer 202076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60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65.45 582063.023</meta:user-defined>
    <meta:user-defined meta:name="DC.title">Sloopmelding: Oude Kijk In 'T Jatstr 37, 9712 EB Groningen – verwijderen geveldeel aan achterzijde (ontvangstdatum 21-10-2020, dossiernummer 202076525)</meta:user-defined>
    <meta:user-defined meta:name="OVERHEID.PostcodeHuisnummer/OVERHEIDop.postcodeHuisnummer">9712EB 37</meta:user-defined>
    <meta:user-defined meta:name="OVERHEIDop.straatnaam">Oude Kijk in 't Jatstraat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606</meta:user-defined>
    <meta:user-defined meta:name="OVERHEIDop.GmbID/DC.identifier">gmb-2020-283606</meta:user-defined>
    <meta:user-defined meta:name="OVERHEIDop.versieInformatie"/>
  </office:meta>
</office:document-meta>
</file>