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de verdieping tot woning - Achter de Kerk 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chter de Kerk 9, 4201 EG</text:span> (verzonden 28/10 '20) </text:p>
            <text:p text:style-name="common-al">het verbouwen van de verdieping tot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4-11-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4-11-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60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35.535 426896.11</meta:user-defined>
    <meta:user-defined meta:name="DC.title">Gemeente Gorinchem - verlening omgevingsvergunning - verbouwen van de verdieping tot woning - Achter de Kerk 9, Gorinchem</meta:user-defined>
    <meta:user-defined meta:name="OVERHEID.PostcodeHuisnummer/OVERHEIDop.postcodeHuisnummer">4201EG 9</meta:user-defined>
    <meta:user-defined meta:name="OVERHEIDop.straatnaam">Achter de Kerk</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602</meta:user-defined>
    <meta:user-defined meta:name="OVERHEIDop.GmbID/DC.identifier">gmb-2020-283602</meta:user-defined>
    <meta:user-defined meta:name="OVERHEIDop.versieInformatie"/>
  </office:meta>
</office:document-meta>
</file>