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 36 t/m 66 (even), 9741 HS Groningen – verwijderen asbest (lijsterbeslaan 36-66) (ontvangstdatum 22-10-2020, dossiernummer 202076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09.275 583962.819</meta:user-defined>
    <meta:user-defined meta:name="OVERHEID.EPSG28992/DC.spatial">232823.56 583934.771</meta:user-defined>
    <meta:user-defined meta:name="DC.title">Sloopmelding: Lijsterbeslaan 36 t/m 66 (even), 9741 HS Groningen – verwijderen asbest (lijsterbeslaan 36-66) (ontvangstdatum 22-10-2020, dossiernummer 202076576)</meta:user-defined>
    <meta:user-defined meta:name="OVERHEID.PostcodeHuisnummer/OVERHEIDop.postcodeHuisnummer">9741HS 36</meta:user-defined>
    <meta:user-defined meta:name="OVERHEID.PostcodeHuisnummer/OVERHEIDop.postcodeHuisnummer">9741HS 66</meta:user-defined>
    <meta:user-defined meta:name="OVERHEIDop.straatnaam">Lijsterbeslaan</meta:user-defined>
    <meta:user-defined meta:name="OVERHEIDop.straatnaam">Lijsterbeslaan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01</meta:user-defined>
    <meta:user-defined meta:name="OVERHEIDop.GmbID/DC.identifier">gmb-2020-283601</meta:user-defined>
    <meta:user-defined meta:name="OVERHEIDop.versieInformatie"/>
  </office:meta>
</office:document-meta>
</file>