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igering omgevingsvergunning, Van Heuven Goedhartlaan, Hoofddorp, W&amp;W International Holding B.V., het realiseren van een uitweg op het kadastrale perceel, gemeente Haarlemmermeer, sectie AL en perceelnummer 1391, besluit: 27-10-2020, zaak 9748701, OLO-nummer: 53409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359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9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9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831.416 478482.291</meta:user-defined>
    <meta:user-defined meta:name="DC.title">Weigering omgevingsvergunning, Van Heuven Goedhartlaan, Hoofddorp, W&amp;W International Holding B.V., het realiseren van een uitweg op het kadastrale perceel, gemeente Haarlemmermeer, sectie AL en perceelnummer 1391, besluit: 27-10-2020, zaak 9748701, OLO-nummer: 5340955.</meta:user-defined>
    <meta:user-defined meta:name="OVERHEID.PostcodeHuisnummer/OVERHEIDop.postcodeHuisnummer">2132HA 3</meta:user-defined>
    <meta:user-defined meta:name="OVERHEIDop.straatnaam">Mercuriusplein</meta:user-defined>
    <meta:user-defined meta:name="OVERHEIDop.woonplaats">Hoofddorp</meta:user-defined>
    <meta:user-defined meta:name="DCTERMS.W3CDTF/DCTERMS.available">2020-11-02</meta:user-defined>
    <meta:user-defined meta:name="DCTERMS.W3CDTF/OVERHEIDop.jaargang">2020</meta:user-defined>
    <meta:user-defined meta:name="OVERHEIDop.publicationIssue">283596</meta:user-defined>
    <meta:user-defined meta:name="OVERHEIDop.GmbID/DC.identifier">gmb-2020-283596</meta:user-defined>
    <meta:user-defined meta:name="OVERHEIDop.versieInformatie"/>
  </office:meta>
</office:document-meta>
</file>