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M. Den Uylstraat 305, 9728 RR Groningen – verwijderen asbest (ontvangstdatum 22-10-2020, dossiernummer 202076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80.867 578459.049</meta:user-defined>
    <meta:user-defined meta:name="DC.title">Sloopmelding: J.M. Den Uylstraat 305, 9728 RR Groningen – verwijderen asbest (ontvangstdatum 22-10-2020, dossiernummer 202076562)</meta:user-defined>
    <meta:user-defined meta:name="OVERHEID.PostcodeHuisnummer/OVERHEIDop.postcodeHuisnummer">9728RR 305</meta:user-defined>
    <meta:user-defined meta:name="OVERHEIDop.straatnaam">J.M. den Uyl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92</meta:user-defined>
    <meta:user-defined meta:name="OVERHEIDop.GmbID/DC.identifier">gmb-2020-283592</meta:user-defined>
    <meta:user-defined meta:name="OVERHEIDop.versieInformatie"/>
  </office:meta>
</office:document-meta>
</file>