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kappen van 20 bomen - nabij Tiende Penningla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abij Tiende Penninglaan</text:span> (verzonden 23/10 '20)</text:p>
            <text:p text:style-name="common-al"> het kappen van 20 bomen nabij Tiende Penninglaan, activiteit kapp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332.9 428562.6</meta:user-defined>
    <meta:user-defined meta:name="DC.title">Gemeente Gorinchem - verlening omgevingsvergunning - kappen van 20 bomen - nabij Tiende Penninglaan, Gorinchem</meta:user-defined>
    <meta:user-defined meta:name="OVERHEID.PostcodeHuisnummer/OVERHEIDop.postcodeHuisnummer">4205SB 1</meta:user-defined>
    <meta:user-defined meta:name="OVERHEIDop.straatnaam">Tiende Penninglaa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91</meta:user-defined>
    <meta:user-defined meta:name="OVERHEIDop.GmbID/DC.identifier">gmb-2020-283591</meta:user-defined>
    <meta:user-defined meta:name="OVERHEIDop.versieInformatie"/>
  </office:meta>
</office:document-meta>
</file>