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eenkruidstraat 97, 99, 101, 105, 107, 111, 115, 117, 158, 160, 166, 174, 176, 188, 192, 196, 198, 200, 208, 220 en 222, 9731 GS Groningen – verwijderen asbest (ontvangstdatum 23-10-2020, dossiernummer 202076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5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14.24 583313.674</meta:user-defined>
    <meta:user-defined meta:name="OVERHEID.EPSG28992/DC.spatial">236266.407 583400.837</meta:user-defined>
    <meta:user-defined meta:name="DC.title">Sloopmelding: Speenkruidstraat 97, 99, 101, 105, 107, 111, 115, 117, 158, 160, 166, 174, 176, 188, 192, 196, 198, 200, 208, 220 en 222, 9731 GS Groningen – verwijderen asbest (ontvangstdatum 23-10-2020, dossiernummer 202076583)</meta:user-defined>
    <meta:user-defined meta:name="OVERHEID.PostcodeHuisnummer/OVERHEIDop.postcodeHuisnummer">9731GS 97</meta:user-defined>
    <meta:user-defined meta:name="OVERHEID.PostcodeHuisnummer/OVERHEIDop.postcodeHuisnummer">9731HA 222</meta:user-defined>
    <meta:user-defined meta:name="OVERHEIDop.straatnaam">Speenkruidstraat</meta:user-defined>
    <meta:user-defined meta:name="OVERHEIDop.straatnaam">Speenkruidstraat</meta:user-defined>
    <meta:user-defined meta:name="OVERHEIDop.woonplaats">Groninge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88</meta:user-defined>
    <meta:user-defined meta:name="OVERHEIDop.GmbID/DC.identifier">gmb-2020-283588</meta:user-defined>
    <meta:user-defined meta:name="OVERHEIDop.versieInformatie"/>
  </office:meta>
</office:document-meta>
</file>