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De Glazen Boerderij 4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Wijnbar De Buren</text:p>
            <text:p text:style-name="common-al">Locatie: De Glazen Boerderij 4 te Schijndel</text:p>
            <text:p text:style-name="common-al">Zaaknummer: TER-2020-086</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58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58.94 403325.75</meta:user-defined>
    <meta:user-defined meta:name="DC.title">Kennisgeving besluit terrasvergunning</meta:user-defined>
    <meta:user-defined meta:name="OVERHEID.PostcodeHuisnummer/OVERHEIDop.postcodeHuisnummer">5481AV 4</meta:user-defined>
    <meta:user-defined meta:name="OVERHEIDop.straatnaam">De Glazen Boerderij</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584</meta:user-defined>
    <meta:user-defined meta:name="OVERHEIDop.GmbID/DC.identifier">gmb-2020-283584</meta:user-defined>
    <meta:user-defined meta:name="OVERHEIDop.versieInformatie"/>
  </office:meta>
</office:document-meta>
</file>