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kappen van bomen - Kadastrale sectie E perceelnummer 198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adastrale sectie E perceelnummer 1981</text:span> (verzonden 23/10 '20)</text:p>
            <text:p text:style-name="common-al"> het kappen van bomen, activiteit kapp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4-11-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4-11-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58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verlening omgevingsvergunning - kappen van bomen - Kadastrale sectie E perceelnummer 1981,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582</meta:user-defined>
    <meta:user-defined meta:name="OVERHEIDop.GmbID/DC.identifier">gmb-2020-283582</meta:user-defined>
    <meta:user-defined meta:name="OVERHEIDop.versieInformatie"/>
  </office:meta>
</office:document-meta>
</file>