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manlanden 10</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 het plaatsen van een dakkapel, op locatie Otmanlanden 10. De aanvraag is geregistreerd onder zaaknummer V-2020-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3 468466</meta:user-defined>
    <meta:user-defined meta:name="DC.title">Kennisgeving ontvangst aanvraag omgevingsvergunning  Otmanlanden 10</meta:user-defined>
    <meta:user-defined meta:name="OVERHEIDop.straatnaam">Otmanlanden</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8358</meta:user-defined>
    <meta:user-defined meta:name="OVERHEIDop.GmbID/DC.identifier">gmb-2020-28358</meta:user-defined>
    <meta:user-defined meta:name="OVERHEIDop.versieInformatie"/>
  </office:meta>
</office:document-meta>
</file>