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ieselgeer 4 te Onnen, 9755 TE Groningen – verwijderen asbest (ontvangstdatum 22-10-2020, dossiernummer 20207655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489.631 574357.671</meta:user-defined>
    <meta:user-defined meta:name="DC.title">Sloopmelding: Gieselgeer 4 te Onnen, 9755 TE Groningen – verwijderen asbest (ontvangstdatum 22-10-2020, dossiernummer 202076559H)</meta:user-defined>
    <meta:user-defined meta:name="OVERHEID.PostcodeHuisnummer/OVERHEIDop.postcodeHuisnummer">9755TE 4</meta:user-defined>
    <meta:user-defined meta:name="OVERHEIDop.straatnaam">Gieselgeer</meta:user-defined>
    <meta:user-defined meta:name="OVERHEIDop.woonplaats">On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78</meta:user-defined>
    <meta:user-defined meta:name="OVERHEIDop.GmbID/DC.identifier">gmb-2020-283578</meta:user-defined>
    <meta:user-defined meta:name="OVERHEIDop.versieInformatie"/>
  </office:meta>
</office:document-meta>
</file>